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.212cm"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itle">
      <style:paragraph-properties fo:text-align="start" style:justify-single-word="false"/>
      <style:text-properties fo:language="sk" fo:country="SK"/>
    </style:style>
    <style:style style:name="P6" style:family="paragraph" style:parent-style-name="Title">
      <style:paragraph-properties fo:text-align="start" style:justify-single-word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8" style:family="paragraph" style:parent-style-name="Title">
      <style:paragraph-properties fo:margin-left="1.249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9" style:family="paragraph" style:parent-style-name="Title">
      <style:paragraph-properties fo:margin-left="2.498cm" fo:margin-right="0cm" fo:text-align="start" style:justify-single-word="false" fo:text-indent="1.249cm" style:auto-text-indent="false"/>
    </style:style>
    <style:style style:name="P10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11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12" style:family="paragraph" style:parent-style-name="Title">
      <style:paragraph-properties fo:margin-left="4.995cm" fo:margin-right="0cm" fo:text-align="start" style:justify-single-word="false" fo:text-indent="-4.995cm" style:auto-text-indent="false"/>
    </style:style>
    <style:style style:name="P13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weight="normal" style:font-weight-asian="normal" style:font-weight-complex="normal"/>
    </style:style>
    <style:style style:name="P14" style:family="paragraph" style:parent-style-name="Title">
      <style:paragraph-properties fo:margin-left="1.249cm" fo:margin-right="0cm" fo:text-align="start" style:justify-single-word="false" fo:text-indent="-1.249cm" style:auto-text-indent="false"/>
      <style:text-properties fo:language="sk" fo:country="SK" fo:font-weight="normal" style:font-weight-asian="normal" style:font-weight-complex="normal"/>
    </style:style>
    <style:style style:name="P15" style:family="paragraph" style:parent-style-name="Sub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16" style:family="paragraph" style:parent-style-name="Title">
      <style:paragraph-properties fo:margin-left="0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17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0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1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2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3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4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5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style:font-weight-asian="normal" style:font-style-complex="italic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ZNÁMKY K RIADNEJ ÚČTOVNEJ ZÁVIERKE ZA ROK 2013</text:p>
      <text:p text:style-name="Title">k 31.12. 2013</text:p>
      <text:p text:style-name="P4"/>
      <text:p text:style-name="P4"/>
      <text:p text:style-name="P6">všeobecné údaje</text:p>
      <text:p text:style-name="P7"/>
      <text:p text:style-name="P3"><text:span text:style-name="T2">firma:</text:span><text:span text:style-name="T4"> <text:s text:c="32"/>Flexi Factoring Slovakia, s.r. o.</text:span></text:p>
      <text:p text:style-name="P3"><text:span text:style-name="T4"><text:s text:c="43"/></text:span><text:span text:style-name="T4">Jilemnického 30</text:span></text:p>
      <text:p text:style-name="P3"><text:span text:style-name="T4"><text:s text:c="43"/></text:span><text:span text:style-name="T4">036 01 Martin</text:span></text:p>
      <text:p text:style-name="P7"><text:s text:c="43"/>IČO: 46 665 188 <text:s text:c="5"/>DIČ: 20 22 49 48 48 <text:s text:c="26"/></text:p>
      <text:p text:style-name="P6"/>
      <text:p text:style-name="P3"><text:span text:style-name="T2">spoločnosť vznikla</text:span><text:span text:style-name="T4">: <text:s text:c="10"/>03. 05. 2012<text:tab/></text:span></text:p>
      <text:p text:style-name="P3"><text:span text:style-name="T2">za účelom</text:span><text:span text:style-name="T4">: <text:s text:c="14"/>- <text:s text:c="3"/>veľkoobchod v rozsahu voľných živností <text:s text:c="24"/></text:span></text:p>
      <text:list text:style-name="WW8Num1">
        <text:list-item>
          <text:p text:style-name="P19">maloobchod <text:s/>v rozsahu voľných živností</text:p>
        </text:list-item>
        <text:list-item>
          <text:p text:style-name="P25"><text:span text:style-name="T4">sprostredkovanie </text:span><text:span text:style-name="T4">činnosti v rozsahu voľnej živnosti</text:span></text:p>
        </text:list-item>
        <text:list-item>
          <text:p text:style-name="P19">faktoring a forfaiting </text:p>
        </text:list-item>
        <text:list-item>
          <text:p text:style-name="P19">vydavateľská činnosť</text:p>
        </text:list-item>
        <text:list-item>
          <text:p text:style-name="P19">počítačové služby</text:p>
        </text:list-item>
        <text:list-item>
          <text:p text:style-name="P19">poskytovanie úverov, finančný lízing</text:p>
        </text:list-item>
        <text:list-item>
          <text:p text:style-name="P19">reklamné a marketingové služby <text:s text:c="25"/></text:p>
        </text:list-item>
      </text:list>
      <text:p text:style-name="P3"><text:soft-page-break/><text:span text:style-name="T2">spoločníci:<text:tab/><text:tab/></text:span><text:span text:style-name="T4"> </text:span><text:span text:style-name="T5">Milan Vojtek</text:span><text:span text:style-name="T4"> </text:span></text:p>
      <text:p text:style-name="P8"/>
      <text:p text:style-name="P3"><text:span text:style-name="T3">konateľ spoločnosti</text:span><text:span text:style-name="T4"> : <text:s/>Milan Vojtek</text:span></text:p>
      <text:p text:style-name="P10"/>
      <text:p text:style-name="P3"><text:span text:style-name="T2">základné imanie</text:span><text:span text:style-name="T4">:<text:tab/>5000 EUR</text:span></text:p>
      <text:p text:style-name="P9"><text:span text:style-name="T4">Spoločnosť nie je súčasťou konsolidovaného celku</text:span><text:span text:style-name="T1"> </text:span></text:p>
      <text:p text:style-name="P3"><text:span text:style-name="T2">vlastné imanie</text:span><text:span text:style-name="T4">:<text:tab/><text:tab/><text:tab/>11990 EUR</text:span></text:p>
      <text:p text:style-name="P3"><text:span text:style-name="T2">nespl. zakl. imanie</text:span><text:span text:style-name="T4"> :<text:tab/></text:span><text:span text:style-name="T1"><text:tab/></text:span><text:span text:style-name="T4">0</text:span></text:p>
      <text:p text:style-name="P3"><text:span text:style-name="T2">počet zamestnancov</text:span><text:span text:style-name="T4"> :<text:tab/><text:tab/>0</text:span></text:p>
      <text:p text:style-name="P3"><text:span text:style-name="T2">z toho riadiacich</text:span><text:span text:style-name="T4"> :<text:tab/><text:tab/>0</text:span></text:p>
      <text:p text:style-name="P3"><text:span text:style-name="T2">mzdové náklady</text:span><text:span text:style-name="T4">:<text:tab/><text:tab/><text:tab/>0 </text:span></text:p>
      <text:p text:style-name="P3"><text:span text:style-name="T2">z toho riadiaci</text:span><text:span text:style-name="T4">:<text:tab/><text:tab/><text:tab/>0 </text:span></text:p>
      <text:p text:style-name="P3"><text:span text:style-name="T2">náklady na soc. za</text:span><text:span text:style-name="T2">bezp</text:span><text:span text:style-name="T4">.:<text:tab/>0</text:span></text:p>
      <text:p text:style-name="P5">účtovné metódy  <text:s text:c="20"/></text:p>
      <text:p text:style-name="P17"><text:span text:style-name="T2">oceňovanie zásob</text:span><text:span text:style-name="T4">: obstarávacia cena, účtovanie spôsobom B teda priamo do nákladov, do ceny započítavame, ak je v doklade </text:span></text:p>
      <text:p text:style-name="P17"><text:span text:style-name="T4">o obstaraní uvedené, </text:span><text:span text:style-name="T4">poštovné, balné prípadne doprava</text:span></text:p>
      <text:p text:style-name="P3"><text:span text:style-name="T2">sp</text:span><text:span text:style-name="T2">ôsob oceňovania </text:span></text:p>
      <text:p text:style-name="P3"><text:span text:style-name="T2">DHM a DNM </text:span><text:span text:style-name="T4">: <text:tab/><text:tab/>obstarávacia cena</text:span></text:p>
      <text:p text:style-name="P3"><text:span text:style-name="T2">odpisov. DHM a DNM</text:span><text:span text:style-name="T4"> :<text:tab/>účtovné odpisy = daňové </text:span></text:p>
      <text:p text:style-name="P17"><text:span text:style-name="T2">odpisov. drob. DHM</text:span><text:span text:style-name="T1"> :<text:tab/></text:span><text:span text:style-name="T4">tento majetok evidujeme na účte 029 s oprávkami na účte 089, </text:span><text:span text:style-name="T4">nakoľko pre našu potrebu je vhodné mať evidenciu o jeho </text:span></text:p>
      <text:p text:style-name="P16"><text:soft-page-break/>nadobúdajúcej hodnote po celý čas až do jeho vyradenia, DDHM <text:s/>však odpisujeme jednorázovo do nákladov ( účet 551), </text:p>
      <text:p text:style-name="P16">v evidencii uvádzame len hodnotovo a úžitkovo významnejšie </text:p>
      <text:p text:style-name="P16">predmety, ostatné účtujeme ako režijný materiál priamo do </text:p>
      <text:p text:style-name="P17"><text:span text:style-name="T4">materiálových nákladov <text:s/>( účet 501 )</text:span><text:span text:style-name="T1"> .</text:span></text:p>
      <text:p text:style-name="P16">nemáme žiaden majetok vytvorený vlastnou činnosťou, </text:p>
      <text:p text:style-name="P16">nevlastníme žiadne finančné investície, nevlastníme žiaden darovaný majetok</text:p>
      <text:p text:style-name="P3"><text:span text:style-name="T2">opravné položky</text:span><text:span text:style-name="T4">:<text:tab/><text:tab/>nemáme </text:span></text:p>
      <text:p text:style-name="P12"><text:span text:style-name="T2">rezervy </text:span><text:span text:style-name="T4">:<text:tab/>v tomto roku sme netvorili krátkodobú rezervu na nevyčerpanú dovolenku <text:s/></text:span></text:p>
      <text:p text:style-name="P11"/>
      <text:p text:style-name="P17"><text:span text:style-name="T2">účtovanie v cudzej mene </text:span><text:span text:style-name="T4">:<text:tab/>firma neobchoduje so zahraničím a ani na našom trhu </text:span><text:span text:style-name="T4">neobchoduje v cudzích menách</text:span></text:p>
      <text:p text:style-name="P16">v predchádzajúcom období sme nerealizovali žiadne zmeny </text:p>
      <text:p text:style-name="P16">spôsobov oceňovania ani odpisovania majetku</text:p>
      <text:p text:style-name="P12"><text:span text:style-name="T2">z</text:span><text:span text:style-name="T2">áložné právo</text:span><text:span text:style-name="T4">:<text:tab/>spoločnosť nemá žiaden záväzok krytý záložným právom a taktiež nevlastní žiadnu takúto pohľadávku</text:span></text:p>
      <text:p text:style-name="P17"><text:span text:style-name="T2">ručenie a súdne spory </text:span><text:span text:style-name="T4">:<text:tab/>spoločnosť nemá žiadne záväzky z titulu ručenia a nie je </text:span><text:span text:style-name="T4">zaangažovaná v žiadnych súdnych sporoch</text:span></text:p>
      <text:p text:style-name="P12"><text:span text:style-name="T2">úvery</text:span><text:span text:style-name="T4"> a pôžičky:<text:tab/>nemáme</text:span></text:p>
      <text:p text:style-name="P7"><text:soft-page-break/></text:p>
      <text:p text:style-name="P3"><text:span text:style-name="T2">s</text:span><text:span text:style-name="T2">pôsob poistenia</text:span><text:span text:style-name="T4"> :<text:tab/><text:tab/>spoločnosť nieje poistená na činnosť ani majetok</text:span></text:p>
      <text:p text:style-name="P12"><text:span text:style-name="T2">prenajatý majetok </text:span><text:span text:style-name="T4">:<text:tab/>spoločnosť nemá žiaden prenajatý majetok, nemá uzatvorenú zmluvu o finančnom prenájme </text:span></text:p>
      <text:p text:style-name="P13"/>
      <text:p text:style-name="P5">doplňujúce informácie k súvahe a výkazu ziskov a strát <text:s text:c="40"/></text:p>
      <text:p text:style-name="P6">pohyby v investičnom</text:p>
      <text:p text:style-name="P12"><text:span text:style-name="T2">majetku</text:span><text:span text:style-name="T4"> :<text:tab/>v tomto roku sme nenadobudli ani nepredali dlhodobý majetok </text:span></text:p>
      <text:p text:style-name="P3"><text:span text:style-name="T2">zásoby</text:span><text:span text:style-name="T4"> :<text:tab/><text:tab/><text:tab/>ku koncu obdobia nemáme žiadne zásoby</text:span></text:p>
      <text:p text:style-name="P17"><text:span text:style-name="T2">zákazková výroba</text:span><text:span text:style-name="T4"> :<text:tab/><text:tab/>na konci účtovného obdobia sme nemali rozpracovanú žiadnu </text:span><text:span text:style-name="T4">zákazku, počas uplynulého obdobia sme nemali žiadnu zákazku, z toho vyplýva, že nebolo potrebné triediť náklady na materiál a subdodávky podľa jednotlivých stredísk, ako ani neúčtovať o zákazkovej výrobe </text:span></text:p>
      <text:p text:style-name="P3"><text:span text:style-name="T2">pohľadávky z obchod</text:span><text:span text:style-name="T4">. </text:span><text:span text:style-name="T2">styku</text:span><text:span text:style-name="T4"> :<text:tab/><text:tab/><text:tab/><text:tab/>nemáme </text:span></text:p>
      <text:p text:style-name="P3"><text:span text:style-name="T2">pohľadávky voči daňovému úradu </text:span><text:span text:style-name="T4">:<text:tab/><text:tab/><text:tab/>nemáme</text:span></text:p>
      <text:p text:style-name="P3"><text:span text:style-name="T2">pohľadávky voči spriazneným osobám </text:span><text:span text:style-name="T4">:<text:tab/><text:tab/><text:tab/>nemáme</text:span></text:p>
      <text:p text:style-name="P3"><text:soft-page-break/><text:span text:style-name="T2">záväzky z obchodného styku </text:span><text:span text:style-name="T4">:<text:tab/>nemáme</text:span></text:p>
      <text:p text:style-name="P3"><text:span text:style-name="T2">záväzky voči sociál</text:span><text:span text:style-name="T4">. p</text:span><text:span text:style-name="T2">oisteniu </text:span><text:span text:style-name="T4">:<text:tab/>nemáme</text:span></text:p>
      <text:p text:style-name="P7"/>
      <text:p text:style-name="P3"><text:span text:style-name="T2">záväzky voči daňovému úradu:</text:span><text:span text:style-name="T4"> <text:tab/>887 EUR /DPPO /</text:span></text:p>
      <text:p text:style-name="P11"/>
      <text:p text:style-name="P3"><text:span text:style-name="T2">odložené daňove záv</text:span><text:span text:style-name="T2">äzky </text:span><text:span text:style-name="T4">:<text:tab/><text:tab/>nemáme </text:span></text:p>
      <text:p text:style-name="P7"/>
      <text:p text:style-name="P3"><text:span text:style-name="T2">záv. voči zamestnancom </text:span><text:span text:style-name="T4">:<text:tab/><text:tab/>nemáme</text:span></text:p>
      <text:p text:style-name="P7"/>
      <text:p text:style-name="P3"><text:span text:style-name="T2">záväzky voči spriazneným osobám </text:span><text:span text:style-name="T4">:<text:tab/>nemáme</text:span></text:p>
      <text:p text:style-name="P7"/>
      <text:p text:style-name="P3"><text:span text:style-name="T2">prechodné účty aktív </text:span><text:span text:style-name="T4">:<text:tab/><text:tab/><text:tab/>nemáme</text:span></text:p>
      <text:p text:style-name="P11"><text:s/></text:p>
      <text:p text:style-name="P3"><text:span text:style-name="T2">prechodné účty pasív </text:span><text:span text:style-name="T4">:<text:tab/><text:tab/><text:tab/>nemáme</text:span></text:p>
      <text:p text:style-name="P6"/>
      <text:p text:style-name="P3"><text:span text:style-name="T2">sociálny fond </text:span><text:span text:style-name="T4">:<text:tab/><text:tab/><text:tab/><text:tab/>nemáme</text:span></text:p>
      <text:p text:style-name="P7"/>
      <text:p text:style-name="P3"><text:span text:style-name="T2">rozdelenie hospodárskych výsledkov </text:span><text:span text:style-name="T4">:<text:tab/>nemáme</text:span></text:p>
      <text:p text:style-name="P7"/>
      <text:p text:style-name="P3"><text:span text:style-name="T2">tržby celkom:</text:span><text:span text:style-name="T4"> <text:tab/><text:tab/><text:tab/>5 667 EUR <text:s/></text:span></text:p>
      <text:p text:style-name="P3"><text:soft-page-break/><text:span text:style-name="T2">náklady celkom</text:span><text:span text:style-name="T4">:<text:tab/><text:tab/>2 698 EUR </text:span></text:p>
      <text:p text:style-name="P7"/>
      <text:p text:style-name="P3"><text:span text:style-name="T2">celkový účtovný hospodársky výsledok:</text:span><text:span text:style-name="T4"> <text:tab/><text:tab/>2 968 EUR </text:span></text:p>
      <text:p text:style-name="P7"/>
      <text:p text:style-name="P3"><text:span text:style-name="T2">náklady zvyšujúce základ dane</text:span><text:span text:style-name="T4">:<text:tab/><text:tab/>nemáme</text:span></text:p>
      <text:p text:style-name="P7"><text:s/></text:p>
      <text:p text:style-name="P17"><text:span text:style-name="T2">výnosy znižujúce základ dane:<text:tab/></text:span><text:span text:style-name="T4"> <text:tab/>nemáme</text:span></text:p>
      <text:p text:style-name="P13"/>
      <text:p text:style-name="P17"><text:span text:style-name="T2">ostatné sumy upravujúce výsledok</text:span><text:span text:style-name="T4">:<text:tab/>nemáme</text:span></text:p>
      <text:p text:style-name="P14"/>
      <text:p text:style-name="P5">ostatné doplňujúce informácie</text:p>
      <text:p text:style-name="P17"><text:span text:style-name="T2">finančné povinnosti </text:span><text:span text:style-name="T4">:<text:tab/><text:tab/>spoločnosť nečerpala žiaden daňový úver, takže nemá žiadnu </text:span><text:span text:style-name="T4">povinnosť na preinvestovanie prostriedkov</text:span></text:p>
      <text:p text:style-name="P16">spoločnosť sa nevenuje obchodu s cennými papiermi a nemá ani </text:p>
      <text:p text:style-name="P16">žiadne povinnosti vyplývajúce z privatizácie</text:p>
      <text:p text:style-name="P11"/>
      <text:p text:style-name="P17"><text:span text:style-name="T2">spriaznené osoby </text:span><text:span text:style-name="T4">:<text:tab/><text:tab/>spoločníci nepožívajú žiadne výhody, spoločnosť nemá iné </text:span><text:span text:style-name="T4">spriaznené osoby.</text:span></text:p>
      <text:p text:style-name="P5">V Martine dňa 10.6. 2014<text:tab/><text:tab/><text:tab/> <text:s text:c="11"/>konateľ spoločnosti <text:s text:c="7"/></text:p>
      <text:p text:style-name="P5"/>
      <text:p text:style-name="P7"/>
      <text:p text:style-name="P15"/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4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ZNÁMKY K RIADNEJ ÚČTOVNEJ ZÁVIERKE ZA ROK 2005</dc:title>
    <meta:initial-creator>Dusan Zachar</meta:initial-creator>
    <meta:creation-date>2008-03-26T17:14:00</meta:creation-date>
    <dc:date>2014-06-11T15:15:08</dc:date>
    <meta:print-date>2010-03-23T17:29:54</meta:print-date>
    <meta:editing-cycles>8</meta:editing-cycles>
    <meta:editing-duration>PT22H5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83" meta:word-count="545" meta:character-count="4264"/>
  </office:meta>
</office:document-meta>
</file>