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SOIL, s.r.o. so sídlom Dolné Rudiny 3, 010 01 Žilina , IČO: 45842817 zapísanej v obchodnom <text:s/>registri Okresného súdu Žilina, Odd. Sro, Vložka č<text:span text:style-name="ra">.</text:span> 53766/L,</text:p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P4">Boguslav Roman Lecki, v.r.</text:p>
      <text:p text:style-name="P4">Konateľ spoločnosti</text:p>
      <text:p text:style-name="P4"/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1</meta:editing-cycles>
    <meta:creation-date>2014-06-24T10:50:00</meta:creation-date>
    <dc:date>2014-07-04T21:54:02.88</dc:date>
    <meta:editing-duration>PT16M13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2" meta:word-count="84" meta:character-count="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