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ASOIL, s.r.o., so sídlom Dolné Rudiny 3, 010 01 Žilina , IČO: 45842817 zapísanej v obchodnom <text:s/>registri Okresného súdu Žilina, Odd. Sro, Vložka č</text:span><text:span text:style-name="ra"><text:span text:style-name="T1">.</text:span></text:span><text:span text:style-name="T1"> 53766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CASOIL, s.r.o.</text:p>
      <text:p text:style-name="P1">so sídlom <text:s/>Dolné Rudiny 3<text:span text:style-name="T1">, 010 01 Žilina</text:span></text:p>
      <text:p text:style-name="P1">IČO : <text:s/><text:span text:style-name="T1">45842817</text:span></text:p>
      <text:p text:style-name="P1">spoločnosť zapísaná v Obchodnom registri Okresného súdu v Žiline,</text:p>
      <text:p text:style-name="P1">vo vložke č. 53766/L, odd. s.r.o.</text:p>
      <text:p text:style-name="P1">zastúpená : Boguslaw Roman Lecki, konateľ</text:p>
      <text:p text:style-name="P1"><text:s text:c="12"/>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CASOIL, s.r.o., so sídlom Dolné Rudiny 3<text:span text:style-name="T1">, 010 01 Žilina</text:span>, IČO : 45842817 zapísaná v Obchodnom registri Okresného súdu v Žiline, vo vložke č. 53766/L odd. s.r.o. žiada týmto v zmysle rozhodnutia valného zhromaždenia konaného dňa 30.06.2014 podľa Zápisnice o priebehu valného zhromaždenia spoločnosti s ručením obmedzením CASOIL, s.r.o. o uloženie relevantných listín v zákonnej 5-dňovej lehote od ich schválenia a ktoré boli predložené Daňovému úradu v Žiline v elektronickej podobe <text:s/>dňa 30.06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>Boguslaw Roman Lecki, v.r.</text:p>
      <text:p text:style-name="P1"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1</meta:editing-cycles>
    <meta:creation-date>2014-06-24T10:54:00</meta:creation-date>
    <dc:date>2014-07-04T22:02:54.96</dc:date>
    <meta:editing-duration>PT2H26M8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19" meta:word-count="177" meta:character-count="1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