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fo:language="sk" fo:country="SK"/>
    </style:style>
    <style:style style:name="P4" style:family="paragraph" style:parent-style-name="Standard">
      <style:text-properties style:font-name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language="sk" fo:country="SK" style:font-size-asian="12pt"/>
    </style:style>
    <style:style style:name="T3" style:family="text">
      <style:text-properties style:use-window-font-color="true" fo:font-size="12pt" fo:language="sk" fo:country="SK" style:font-size-asian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sk" fo:country="SK" fo:font-weight="bold" style:font-weight-asian="bold" style:font-weight-complex="bold"/>
    </style:style>
    <style:style style:name="T7" style:family="text">
      <style:text-properties fo:language="sk" fo:country="SK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-Návrat centrum n.o., Nová Cesta 385, 02942 Bobrov, IČO: 37905929, DIČ:2021868200</text:p>
      <text:p text:style-name="P1"/>
      <text:p text:style-name="P1"/>
      <text:p text:style-name="P1"/>
      <text:p text:style-name="Standard"><text:span text:style-name="T2">Da</text:span><text:span text:style-name="T3">ň</text:span><text:span text:style-name="T2">ový úrad </text:span><text:span text:style-name="T3">Ž</text:span><text:span text:style-name="T2">ilina</text:span></text:p>
      <text:p text:style-name="Standard"><text:span text:style-name="T2">pobo</text:span><text:span text:style-name="T3">č</text:span><text:span text:style-name="T2">ka Námestovo</text:span></text:p>
      <text:p text:style-name="Standard"/>
      <text:p text:style-name="Standard"><text:span text:style-name="T2">Ru</text:span><text:span text:style-name="T3">ž</text:span><text:span text:style-name="T2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4">Vec: </text:span><text:span text:style-name="T5">oznámenie o </text:span><text:span text:style-name="T6">zaslaní výročnej správy za rok 2013</text:span></text:p>
      <text:p text:style-name="Standard"/>
      <text:p text:style-name="Standard"><text:span text:style-name="T2"><text:s text:c="5"/>V zmysle § 23 a</text:span><text:span text:style-name="T3">ž</text:span><text:span text:style-name="T2"> § 23d zákona o ú</text:span><text:span text:style-name="T3">č</text:span><text:span text:style-name="T2">tovníctve naša spoločnosť zasiela výročnú sprvuspolo</text:span><text:span text:style-name="T3">č</text:span><text:span text:style-name="T2">nosti za rok 2013 schválená 10.05.2014.</text:span></text:p>
      <text:p text:style-name="Standard"/>
      <text:p text:style-name="Standard"/>
      <text:p text:style-name="Standard"/>
      <text:p text:style-name="Standard"/>
      <text:p text:style-name="P3">v <text:s text:c="2"/>Bobrove, 28.06.2014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2"/><text:span text:style-name="T7">PhDr. Marcel Zemančík</text:span></text:p>
      <text:p text:style-name="Standard"><text:span text:style-name="T7"><text:s text:c="86"/>zakladateľ</text:span></text:p>
      <text:p text:style-name="P1"><text:tab/><text:tab/><text:tab/><text:tab/><text:tab/><text:tab/><text:tab/></text:p>
      <text:p text:style-name="P1"><text:tab/><text:tab/></text:p>
      <text:p text:style-name="P2"><text:span text:style-name="T3"><text:tab/><text:tab/><text:tab/><text:tab/><text:tab/><text:tab/><text:tab/><text:tab/><text:tab/>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7M17S</meta:editing-duration>
    <meta:editing-cycles>70</meta:editing-cycles>
    <meta:generator>OpenOffice.org/3.2$Win32 OpenOffice.org_project/320m19$Build-9505</meta:generator>
    <dc:date>2014-06-30T14:35:33.95</dc:date>
    <meta:print-date>2014-06-30T10:55:17.73</meta:print-date>
    <meta:document-statistic meta:table-count="0" meta:image-count="0" meta:object-count="0" meta:page-count="1" meta:paragraph-count="16" meta:word-count="56" meta:character-count="580"/>
    <meta:user-defined meta:name="Info 1"/>
    <meta:user-defined meta:name="Info 2"/>
    <meta:user-defined meta:name="Info 3"/>
    <meta:user-defined meta:name="Info 4"/>
  </office:meta>
</office:document-meta>
</file>