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Geneva CE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B energy, s.r.o., so sídlom Dolné Rudiny 3, 010 01 Žilina , IČO:45721238 <text:s/>zapísanej v obchodnom <text:s/>registri Okresného súdu Žilina, Odd. Sro, Vložka č<text:span text:style-name="ra">.</text:span> 53473/L,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P3">VEC : Oznámenie o schválení účtovnej závierky za rok 2013</text:p>
      <text:p text:style-name="Standard"/>
      <text:p text:style-name="Standard"/>
      <text:p text:style-name="Standard"/>
      <text:p text:style-name="P2"><text:s/><text:span text:style-name="T1">V zmysle § 23 až § 23d zákona o účtovníctve oznamujeme, že účtovnú závierku našej spoločnosti za rok 2013 schválilo valné zhromaždenie spoločnosti dňa 30.6.2014</text:span></text:p>
      <text:p text:style-name="Standard"/>
      <text:p text:style-name="Standard"/>
      <text:p text:style-name="Standard">Ewelina Maria Banaś</text:p>
      <text:p text:style-name="Standard">konateľ</text:p>
      <text:p text:style-name="Standard">Krzysztof Piotr Banaś</text:p>
      <text:p text:style-name="Standard">konateľ</text:p>
      <text:p text:style-name="Standard"/>
      <text:p text:style-name="Standard"/>
      <text:p text:style-name="Standard"/>
      <text:p text:style-name="Standard">Príloha : 1. Uloženie listín do registra</text:p>
      <text:p text:style-name="Standard">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8</meta:editing-cycles>
    <meta:creation-date>2014-06-24T10:50:00</meta:creation-date>
    <dc:date>2014-07-04T20:49:00.30</dc:date>
    <meta:editing-duration>PT10M56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14" meta:word-count="86" meta:character-count="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