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EB energy, s.r.o., so sídlom Dolné Rudiny 3 ,010 01 Žilina , IČO:45 721 238 zapísanej v obchodnom <text:s/>registri Okresného súdu Žilina, Odd. Sro, Vložka č</text:span><text:span text:style-name="ra"><text:span text:style-name="T1">.</text:span></text:span><text:span text:style-name="T1"> 53473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EB energy, s.r.o.</text:p>
      <text:p text:style-name="P1">so sídlom Dolné Rudiny 3, 010 01 Žilina</text:p>
      <text:p text:style-name="P1">IČO : 45 721 238 </text:p>
      <text:p text:style-name="P1">spoločnosť zapísaná v Obchodnom registri Okresného súdu v Žiline,</text:p>
      <text:p text:style-name="P1">vo vložke č. 53473/L, odd. s.r.o.</text:p>
      <text:p text:style-name="P1">zastúpená : Ewelina Maria Banaś, konateľ</text:p>
      <text:p text:style-name="P1"><text:s text:c="19"/>Krzysztof Piotr Banaś, konateľ</text:p>
      <text:p text:style-name="P1"><text:s text:c="19"/></text:p>
      <text:p text:style-name="P5"/>
      <text:p text:style-name="P5">Vec : Uloženie listín do registra</text:p>
      <text:p text:style-name="P1"/>
      <text:p text:style-name="P1"><text:s text:c="5"/>Konateľ <text:s/>spoločnosti EB energy, s.r.o., so sídlom Dolne Rudiny 3, 010 01 Žilina, IČO : 45 721 238 zapísaná v Obchodnom registri Okresného súdu v Žiline, vo vložke č. 53473/L odd. s.r.o. žiada týmto v zmysle rozhodnutia valného zhromaždenia konaného dňa 30.06.2014 podľa Zápisnice o priebehu valného zhromaždenia spo ločnosti s ručením obmedzením EB energy, s.r.o. o uloženie relevantných listín v zákonnej 5-dňovej lehote od ich schválenia a ktoré boli predložené Daňovému úradu v Žiline v elektronickej podobe <text:s/>dňa 30.06. 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Ewelina Maria Banaś, v.r.</text:p>
      <text:p text:style-name="P1">konateľ</text:p>
      <text:p text:style-name="P1">Krzysztof Piotr Banaś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8</meta:editing-cycles>
    <meta:creation-date>2014-06-24T10:54:00</meta:creation-date>
    <dc:date>2014-07-04T20:45:20.40</dc:date>
    <meta:editing-duration>PT2H15M48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22" meta:word-count="197" meta:character-count="1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