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známenie o schválení účtovnej závierky</text:p>
      <text:p text:style-name="P3"/>
      <text:p text:style-name="P1"/>
      <text:p text:style-name="P2"><text:tab/>V zmysle § 23 - § 23d. Zákona o účtovníctve oznamujem, že dňa 25.06.2014 bola rozhodnutím jediného spoločníka schválená účtovná závierka <text:s/>za účtovné obdobie od 01.01.2013 – 31.12.2013 spoločnosti Flexolution s.r.o., IČO: 35 931 361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Tibor Kalmár</text:p>
      <text:p text:style-name="P2"><text:s text:c="9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30T20:51:37.84</meta:creation-date>
    <dc:date>2014-06-30T21:46:44.72</dc:date>
    <meta:editing-duration>PT00H24M43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4" meta:word-count="43" meta:character-count="395"/>
    <meta:user-defined meta:name="Informácia 1"/>
    <meta:user-defined meta:name="Informácia 2"/>
    <meta:user-defined meta:name="Informácia 3"/>
    <meta:user-defined meta:name="Informácia 4"/>
  </office:meta>
</office:document-meta>
</file>