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9.975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Vyhlásenie v zmysle §9 ods. 6 zákona </text:p>
      <text:p text:style-name="P1">č. 530/2003 Z.Z. o obchodnom registri v platnom znení</text:p>
      <text:p text:style-name="Standard"/>
      <text:p text:style-name="Standard"/>
      <text:p text:style-name="Standard"/>
      <text:p text:style-name="Standard"/>
      <text:p text:style-name="Standard"/>
      <text:p text:style-name="P2"><text:tab/>Dolupodpísaný Tomáš Virsinszký, r.č.: 880715/7260, bytom v 943 66 Chľaba 356, ako štatutárny orgán spoločnosti Rol Mont s.r.o. so sídlom 943 66 Chľaba 224- 225, zapísaná v OR Okresného súdu Nitra, Oddiel: Sro, Vložka č.: 23342/N, ako oprávnená osoba konať v mene spoločnosti vyhlasujem v súlade so znením §9 ods.6 zákona č. 530/2003 Z.Z. o obchodnom registri v platnom znení, že sa ukladá účtovná závierka schválená na valnom zhromaždení, ktoré sa konalo dňa 25.06.2014 za účasti všetkých spoločníkov</text:p>
      <text:p text:style-name="Standard"/>
      <text:p text:style-name="Standard"/>
      <text:p text:style-name="Standard"/>
      <text:p text:style-name="Standard"/>
      <text:p text:style-name="Standard"/>
      <text:p text:style-name="Standard">v Chľabe, 30.06.2014</text:p>
      <text:p text:style-name="Standard"/>
      <text:p text:style-name="Standard"/>
      <text:p text:style-name="Standard"/>
      <text:p text:style-name="Standard"/>
      <text:p text:style-name="P3">Tomáš Virsinszký</text:p>
      <text:p text:style-name="P3"><text:s text:c="8"/>konateľ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30T22:15:18.30</meta:creation-date>
    <meta:document-statistic meta:table-count="0" meta:image-count="0" meta:object-count="0" meta:page-count="1" meta:paragraph-count="6" meta:word-count="100" meta:character-count="642"/>
    <dc:date>2014-06-30T22:21:04.42</dc:date>
    <meta:editing-duration>PT00H05M46S</meta:editing-duration>
    <meta:editing-cycles>1</meta:editing-cycles>
    <meta:generator>OpenOffice.org/3.0$Win32 OpenOffice.org_project/300m15$Build-9379</meta:generator>
  </office:meta>
</office:document-meta>
</file>