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INETICS s.r.o. – Dolný Val 1523/5, 010 01 Žilina <text:s/></text:p>
      <text:p text:style-name="P1"/>
      <text:p text:style-name="P1"/>
      <text:p text:style-name="P3">Daňový úrad</text:p>
      <text:p text:style-name="P3">Žilina </text:p>
      <text:p text:style-name="P3"/>
      <text:p text:style-name="P3"/>
      <text:p text:style-name="P5">Dátum : 30.06.2014 <text:s/></text:p>
      <text:p text:style-name="P5"><text:s/></text:p>
      <text:p text:style-name="P5"/>
      <text:p text:style-name="P5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KINETICS s.r.o. IČO: 44 672 179, DIČ: 2022775392, Vám oznamuje, že dňa 27.06.2014 schválil <text:s/>Valným zhromaždením riadnu účtovnú závierku za obdobie 01.01.2013 – 31.12.2013.</text:span></text:p>
      <text:p text:style-name="P5"/>
      <text:p text:style-name="P4">Zostavená účtovná závierka k 24.03.2014 za obdobie od 01.01.2013 do 31.12.2013 je zhodná so schválenou k 27.06.2014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9"/></text:p>
      <text:p text:style-name="P5"><text:s text:c="50"/>za spoločnosť : <text:s/>konateľ spoločnosti <text:s/></text:p>
      <text:p text:style-name="P5"><text:s text:c="69"/>Ing. Martin Kapitulík <text:s text:c="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7</meta:editing-cycles>
    <meta:print-date>2012-03-27T19:46:00</meta:print-date>
    <meta:creation-date>2012-03-27T19:31:00</meta:creation-date>
    <dc:date>2014-06-30T19:24:40.93</dc:date>
    <meta:editing-duration>PT12M51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78" meta:character-count="7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