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Finares spol. s.r.o. </text:p>
      <text:p text:style-name="Standard">Sídlo:<text:tab/><text:tab/><text:tab/>Eisnerova 46, 84107 Bratislava</text:p>
      <text:p text:style-name="Standard">IČO:<text:tab/><text:tab/><text:tab/>35753986</text:p>
      <text:p text:style-name="Standard">DIČ:<text:tab/><text:tab/><text:tab/>2020220664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20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MUDr.Ján Vašek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6S</meta:editing-duration>
    <meta:editing-cycles>4</meta:editing-cycles>
    <meta:generator>OpenOffice.org/3.4.1$Win32 OpenOffice.org_project/341m1$Build-9593</meta:generator>
    <dc:date>2014-06-30T15:00:57.49</dc:date>
    <meta:print-date>2014-06-30T15:00:33.44</meta:print-date>
    <meta:document-statistic meta:table-count="0" meta:image-count="0" meta:object-count="0" meta:page-count="1" meta:paragraph-count="9" meta:word-count="44" meta:character-count="372"/>
    <meta:user-defined meta:name="Info 1"/>
    <meta:user-defined meta:name="Info 2"/>
    <meta:user-defined meta:name="Info 3"/>
    <meta:user-defined meta:name="Info 4"/>
  </office:meta>
</office:document-meta>
</file>