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elvetica" svg:font-family="Helvetica" style:font-family-generic="roman"/>
    <style:font-face style:name="Helvetica1" svg:font-family="Helvetica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padding-left="0cm" fo:padding-right="0.035cm" fo:padding-top="0.035cm" fo:padding-bottom="0.035cm" fo:border="0.06pt solid #000000" style:writing-mode="lr-tb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20%" fo:padding-left="0cm" fo:padding-right="0.035cm" fo:padding-top="0.035cm" fo:padding-bottom="0.035cm" fo:border="0.06pt solid #000000" style:writing-mode="lr-tb"/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20%" fo:padding-left="0cm" fo:padding-right="0.035cm" fo:padding-top="0.035cm" fo:padding-bottom="0.035cm" fo:border="0.06pt solid #000000" style:writing-mode="lr-tb"/>
      <style:text-properties fo:font-size="11pt"/>
    </style:style>
    <style:style style:name="P4" style:family="paragraph" style:parent-style-name="Text_20_body">
      <style:paragraph-properties fo:line-height="120%" fo:padding-left="0cm" fo:padding-right="0.035cm" fo:padding-top="0.035cm" fo:padding-bottom="0.035cm" fo:border="0.06pt solid #000000" style:writing-mode="lr-tb"/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6pt" fo:language="sk" fo:country="SK" fo:font-weight="bold" style:font-size-asian="16pt" style:font-weight-asian="bold" style:font-size-complex="16pt"/>
    </style:style>
    <style:style style:name="P7" style:family="paragraph" style:parent-style-name="Standard">
      <style:text-properties fo:language="sk" fo:country="SK"/>
    </style:style>
    <style:style style:name="P8" style:family="paragraph" style:parent-style-name="Standard">
      <style:text-properties fo:language="sk" fo:country="SK" fo:font-weight="bold" style:font-weight-asian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language="sk" fo:country="SK"/>
    </style:style>
    <style:style style:name="P10" style:family="paragraph" style:parent-style-name="Standard">
      <style:paragraph-properties fo:line-height="120%" fo:text-align="center" style:justify-single-word="false" fo:padding="0.074cm" fo:border-left="none" fo:border-right="none" fo:border-top="none" fo:border-bottom="0.06pt solid #000000" style:writing-mode="lr-tb" style:join-border="false"/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style:page-number="auto"/>
      <style:text-properties fo:font-size="16pt" fo:language="sk" fo:country="SK" fo:font-weight="bold" style:font-size-asian="16pt" style:font-weight-asian="bold" style:font-size-complex="16pt"/>
    </style:style>
    <style:style style:name="P12" style:family="paragraph" style:parent-style-name="Standard">
      <style:paragraph-properties fo:line-height="120%" fo:padding-left="0cm" fo:padding-right="0.035cm" fo:padding-top="0.035cm" fo:padding-bottom="0.035cm" fo:border="0.06pt solid #000000" style:writing-mode="lr-tb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20%" fo:padding-left="0cm" fo:padding-right="0.035cm" fo:padding-top="0.035cm" fo:padding-bottom="0.035cm" fo:border="0.06pt solid #000000" style:writing-mode="lr-tb"/>
      <style:text-properties fo:font-size="11pt" fo:font-weight="bold" officeooo:paragraph-rsid="001d2f2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20%" fo:padding-left="0cm" fo:padding-right="0.035cm" fo:padding-top="0.035cm" fo:padding-bottom="0.035cm" fo:border="0.06pt solid #000000" style:writing-mode="lr-tb"/>
      <style:text-properties fo:font-size="11pt" fo:font-weight="bold" officeooo:paragraph-rsid="001e094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20%" fo:padding-left="0cm" fo:padding-right="0.035cm" fo:padding-top="0.035cm" fo:padding-bottom="0.035cm" fo:border="0.06pt solid #000000" style:writing-mode="lr-tb"/>
      <style:text-properties fo:font-size="11pt" fo:font-weight="bold" officeooo:paragraph-rsid="0020edc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20%" fo:padding-left="0cm" fo:padding-right="0.035cm" fo:padding-top="0.035cm" fo:padding-bottom="0.035cm" fo:border="0.06pt solid #000000" style:writing-mode="lr-tb"/>
      <style:text-properties fo:font-size="11pt" fo:font-weight="bold" officeooo:paragraph-rsid="00222c2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20%" fo:text-align="justify" style:justify-single-word="false" fo:padding-left="0cm" fo:padding-right="0.035cm" fo:padding-top="0.035cm" fo:padding-bottom="0.035cm" fo:border="0.06pt solid #000000" style:writing-mode="lr-tb"/>
      <style:text-properties fo:font-size="11pt" fo:font-weight="bold" officeooo:paragraph-rsid="00222c2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20%" fo:padding-left="0cm" fo:padding-right="0.035cm" fo:padding-top="0.035cm" fo:padding-bottom="0.035cm" fo:border="0.06pt solid #000000" style:writing-mode="lr-tb">
        <style:tab-stops>
          <style:tab-stop style:position="4.01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20%" fo:padding-left="0cm" fo:padding-right="0.035cm" fo:padding-top="0.035cm" fo:padding-bottom="0.035cm" fo:border="0.06pt solid #000000" style:writing-mode="lr-tb"/>
      <style:text-properties fo:font-size="11pt" fo:font-weight="bold" officeooo:rsid="001e0945" officeooo:paragraph-rsid="001e094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20%" fo:padding-left="0cm" fo:padding-right="0.035cm" fo:padding-top="0.035cm" fo:padding-bottom="0.035cm" fo:border="0.06pt solid #000000" style:writing-mode="lr-tb"/>
      <style:text-properties fo:font-size="11pt" fo:font-weight="bold" officeooo:rsid="001e0945" officeooo:paragraph-rsid="001fd58a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20%" fo:padding-left="0cm" fo:padding-right="0.035cm" fo:padding-top="0.035cm" fo:padding-bottom="0.035cm" fo:border="0.06pt solid #000000" style:writing-mode="lr-tb"/>
      <style:text-properties fo:font-size="11pt" fo:font-weight="bold" officeooo:rsid="0020edc5" officeooo:paragraph-rsid="0020edc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20%" fo:padding-left="0cm" fo:padding-right="0.035cm" fo:padding-top="0.035cm" fo:padding-bottom="0.035cm" fo:border="0.06pt solid #000000" style:writing-mode="lr-tb"/>
      <style:text-properties officeooo:paragraph-rsid="001d2f28"/>
    </style:style>
    <style:style style:name="P23" style:family="paragraph" style:parent-style-name="Standard">
      <style:paragraph-properties fo:line-height="120%" fo:padding-left="0cm" fo:padding-right="0.035cm" fo:padding-top="0.035cm" fo:padding-bottom="0.035cm" fo:border="0.06pt solid #000000" style:writing-mode="lr-tb"/>
      <style:text-properties officeooo:rsid="001fd58a" officeooo:paragraph-rsid="001fd58a"/>
    </style:style>
    <style:style style:name="P24" style:family="paragraph" style:parent-style-name="Text_20_body">
      <style:paragraph-properties fo:line-height="120%" fo:text-align="justify" style:justify-single-word="false" fo:padding-left="0cm" fo:padding-right="0.035cm" fo:padding-top="0.035cm" fo:padding-bottom="0.035cm" fo:border="0.06pt solid #000000" style:writing-mode="lr-tb"/>
      <style:text-properties fo:font-size="11pt" fo:font-weight="bold" officeooo:paragraph-rsid="00222c23" style:font-size-asian="11pt" style:font-weight-asian="bold" style:font-size-complex="11pt" style:font-weight-complex="bold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weight="bold" style:font-weight-asian="bold"/>
    </style:style>
    <style:style style:name="T3" style:family="text">
      <style:text-properties fo:language="sk" fo:country="SK" fo:font-weight="bold" officeooo:rsid="00240aed" style:font-weight-asian="bold"/>
    </style:style>
    <style:style style:name="T4" style:family="text">
      <style:text-properties fo:font-size="14pt" fo:language="sk" fo:country="SK" fo:font-weight="bold" style:font-weight-asian="bold" style:font-weight-complex="bold"/>
    </style:style>
    <style:style style:name="T5" style:family="text">
      <style:text-properties officeooo:rsid="001d2f28"/>
    </style:style>
    <style:style style:name="T6" style:family="text">
      <style:text-properties fo:language="cs" fo:country="CZ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d2f28" style:font-size-asian="11pt" style:font-weight-asian="bold" style:font-size-complex="11pt" style:font-weight-complex="bold"/>
    </style:style>
    <style:style style:name="T9" style:family="text">
      <style:text-properties officeooo:rsid="001e0945"/>
    </style:style>
    <style:style style:name="T10" style:family="text">
      <style:text-properties officeooo:rsid="001fd58a"/>
    </style:style>
    <style:style style:name="T11" style:family="text">
      <style:text-properties officeooo:rsid="00222c23"/>
    </style:style>
    <style:style style:name="T12" style:family="text">
      <style:text-properties officeooo:rsid="0022ce34"/>
    </style:style>
    <style:style style:name="T13" style:family="text">
      <style:text-properties officeooo:rsid="00240aed"/>
    </style:style>
    <style:style style:name="T14" style:family="text">
      <style:text-properties officeooo:rsid="00252a02"/>
    </style:style>
    <style:style style:name="T15" style:family="text">
      <style:text-properties officeooo:rsid="002725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4"/><text:span text:style-name="T4">D o m   d e t s k e j   r a d o s t i ,  n. o.</text:span></text:p>
      <text:p text:style-name="P10">Výročná správa za rok 2013</text:p>
      <text:p text:style-name="P1"/>
      <text:p text:style-name="P1"/>
      <text:p text:style-name="P16">18. Január 2013 <text:s text:c="11"/>EHMK (otvárací ceremoniál) - DÉMON</text:p>
      <text:p text:style-name="P16"><text:tab/><text:tab/><text:tab/> <text:s/><text:span text:style-name="T6">Účinkujú:</text:span></text:p>
      <text:p text:style-name="P16"><text:span text:style-name="T6"><text:s text:c="52"/>Démon: Peter Gedeon, Gabriel Sárossy, Ľubomír Juhás</text:span></text:p>
      <text:p text:style-name="P16"><text:span text:style-name="T6"><text:tab/><text:tab/><text:tab/><text:tab/>Tamara: Anežka Petrová</text:span></text:p>
      <text:p text:style-name="P16"><text:span text:style-name="T6"><text:tab/><text:tab/><text:tab/><text:tab/>Ženích: Ľubomír Juhás</text:span></text:p>
      <text:p text:style-name="P24"><text:span text:style-name="T6"><text:tab/><text:tab/><text:tab/><text:tab/>Anjeli: Štefan Pálfi, Patrik Andrejčák</text:span></text:p>
      <text:p text:style-name="P24"><text:span text:style-name="T6"><text:tab/><text:tab/><text:tab/><text:tab/>Chór: Lesana Sovičová, Radka Šutláková, Stanislava Hajduková,</text:span></text:p>
      <text:p text:style-name="P24"><text:s/><text:tab/><text:tab/><text:tab/><text:tab/><text:span text:style-name="T6">Simona Fedorková, Ľuba Mudzová</text:span></text:p>
      <text:p text:style-name="P17"><text:span text:style-name="T6"><text:tab/><text:tab/><text:tab/><text:tab/>Pohybová spolupráca: Júlia Cakociová</text:span></text:p>
      <text:p text:style-name="P17"><text:span text:style-name="T6"><text:tab/><text:tab/><text:tab/><text:tab/>Hudobná spolupráca: Peter Dubivský a Peter Gedeon</text:span></text:p>
      <text:p text:style-name="P16"><text:s/><text:tab/><text:tab/><text:tab/><text:tab/><text:span text:style-name="T6">Réžia: Marta Vilhanová </text:span><text:s text:c="2"/></text:p>
      <text:p text:style-name="P1"/>
      <text:p text:style-name="P1">19. Január 2013<text:tab/>EHMK (prednesy : <text:span text:style-name="T11">Kararína Gurová, Radka Šutláková a Ladislava<text:tab/><text:tab/><text:tab/><text:tab/><text:tab/><text:tab/><text:tab/> <text:s text:c="6"/>Maníčková</text:span>)</text:p>
      <text:p text:style-name="P1"/>
      <text:p text:style-name="P1">11. február 2013 <text:s text:c="11"/>interný koncert (klavíristi)</text:p>
      <text:p text:style-name="P1"/>
      <text:p text:style-name="P1"/>
      <text:p text:style-name="P15"><text:span text:style-name="T5">25. - 28. apríla 2013 <text:s text:c="5"/>PDP (Poděbradské dni poézie) 51. ročník</text:span></text:p>
      <text:p text:style-name="P13"><text:tab/><text:tab/><text:tab/><text:span text:style-name="T5">Cena Vydavateľstva Slovenský spisovateľ :</text:span></text:p>
      <text:p text:style-name="P13"><text:s text:c="39"/><text:span text:style-name="T5">Gabriel Sárossy – Konzervatórium Košice, Timonova 2, Košice</text:span></text:p>
      <text:p text:style-name="P22"><text:span text:style-name="T7"><text:tab/><text:tab/><text:tab/></text:span><text:span text:style-name="T8">Janko Kráľ <text:s/>- Zbojníkova balada</text:span></text:p>
      <text:p text:style-name="P22"><text:span text:style-name="T8"/></text:p>
      <text:p text:style-name="P23"><text:span text:style-name="T8">1</text:span><text:span text:style-name="T7">9. máj. 2013 <text:s text:c="5"/><text:tab/>Spišský Jeruzalem – Predstavenie Démon M. J. Lermontov na Spišskej <text:tab/><text:tab/><text:tab/><text:tab/>Kapitule</text:span></text:p>
      <text:p text:style-name="P23"><text:span text:style-name="T7"/></text:p>
      <text:p text:style-name="P21">20. jún. 2013 <text:tab/><text:tab/>Hviezdoslavov Kubín 59. ročník</text:p>
      <text:p text:style-name="P21"><text:tab/><text:tab/><text:tab/>celoštátne kolo v umeleckom prednese poézie a prózy a divadiel poézie </text:p>
      <text:p text:style-name="P21"><text:tab/><text:tab/><text:tab/>- účasť v porote pre umelecký prednes <text:s/></text:p>
      <text:p text:style-name="P21"/>
      <text:p text:style-name="P21"><text:s/></text:p>
      <text:p text:style-name="P14"><text:span text:style-name="T9">13. november<text:tab/><text:tab/>Beniakove Chynorany <text:s text:c="2"/>- <text:s text:c="2"/>krajské kolo</text:span></text:p>
      <text:p text:style-name="P14"><text:tab/><text:tab/><text:tab/> /študenti Konzervatória Košice/</text:p>
      <text:p text:style-name="P14"><text:s text:c="5"/><text:tab/><text:tab/><text:tab/><text:span text:style-name="T9">Viktória Revajová (1. miesto), Klaudia Bukovenská, Laura Mária Kollegová, <text:tab/><text:tab/><text:tab/>Izabela Župinová, Sabina Brinská, Erik Jasaň (2.miesto)</text:span></text:p>
      <text:p text:style-name="P14"/>
      <text:p text:style-name="P19">14. november. <text:span text:style-name="T10">2013</text:span><text:tab/>Horovov Zemplín - <text:s/>Súťaž v umeleckom prednese poézie v <text:s text:c="19"/></text:p>
      <text:p text:style-name="P19"><text:s text:c="39"/>Michalovciach <text:s/>/študenti Konzervatória Košice/</text:p>
      <text:p text:style-name="P19"><text:tab/><text:tab/><text:tab/><text:span text:style-name="T10">1.miesto : Kamila Kopčová</text:span></text:p>
      <text:p text:style-name="P19"><text:span text:style-name="T10"><text:tab/><text:tab/><text:tab/>2.miesto: Izabela Župinová</text:span></text:p>
      <text:p text:style-name="P19"><text:tab/><text:tab/><text:tab/><text:span text:style-name="T10">3.miesto: Klaudia Bukovenská</text:span></text:p>
      <text:p text:style-name="P19"><text:tab/><text:tab/><text:tab/><text:span text:style-name="T10">Cena Pavla Horova : Erik Jasaň</text:span><text:tab/></text:p>
      <text:p text:style-name="P19"><text:soft-page-break/></text:p>
      <text:p text:style-name="P19">07. december. <text:span text:style-name="T10">2013 </text:span><text:s text:c="6"/>Beniakove Chynorany <text:s text:c="2"/>- celoštátne kolo</text:p>
      <text:p text:style-name="P19"><text:tab/><text:tab/><text:tab/>Viktória Revajová – 1. kategória - 1. miesto </text:p>
      <text:p text:style-name="P19"><text:tab/><text:tab/><text:tab/>Erik Jasaň - 2. kategória – 2. miesto <text:span text:style-name="T10">a Cena Valentína Beniaka</text:span></text:p>
      <text:p text:style-name="P19"/>
      <text:p text:style-name="P19"/>
      <text:p text:style-name="P20">10. december. <text:span text:style-name="T10">2013 <text:s text:c="3"/><text:tab/>Interný koncert (K. Kopčová, V. Revajová, E. Jasaň, S. Brinská)</text:span></text:p>
      <text:p text:style-name="P20"><text:s text:c="2"/></text:p>
      <text:p text:style-name="P1"/>
      <text:p text:style-name="P1"><text:s text:c="3"/></text:p>
      <text:p text:style-name="P1"><text:s text:c="42"/></text:p>
      <text:p text:style-name="P1"/>
      <text:p text:style-name="P1"/>
      <text:p text:style-name="P18"/>
      <text:p text:style-name="P1"><text:s text:c="32"/></text:p>
      <text:p text:style-name="P1"/>
      <text:p text:style-name="P4"/>
      <text:p text:style-name="P4">Celoročne workshop umeleckého prednesu.</text:p>
      <text:p text:style-name="P5">Zasadnutie správnej rady: 1<text:span text:style-name="T15">4</text:span>.03.201<text:span text:style-name="T12">3</text:span>   a <text:span text:style-name="T15">27</text:span>.1<text:span text:style-name="T15">1</text:span>.201<text:span text:style-name="T12">3</text:span></text:p>
      <text:p text:style-name="P1"/>
      <text:p text:style-name="P1"/>
      <text:p text:style-name="P1"/>
      <text:p text:style-name="P1"/>
      <text:p text:style-name="P4"/>
      <text:p text:style-name="P4"/>
      <text:p text:style-name="P4">V Košiciach  31.1.201<text:span text:style-name="T13">4</text:span>                                                               riaditeľka Domu detskej radosti, n.o.</text:p>
      <text:p text:style-name="P11"/>
      <text:p text:style-name="P6">Finančný rozpočet na rok 201<text:span text:style-name="T13">3</text:span></text:p>
      <text:p text:style-name="P9"/>
      <text:p text:style-name="P7"/>
      <text:p text:style-name="P7"/>
      <text:p text:style-name="Standard"><text:span text:style-name="T2">Príjmy:</text:span></text:p>
      <text:p text:style-name="P7"/>
      <text:p text:style-name="P7"/>
      <text:p text:style-name="P7">Z príspevkov z podielu zaplatenej dane <text:s text:c="36"/><text:span text:style-name="T13">0</text:span> Eur</text:p>
      <text:p text:style-name="P7"/>
      <text:p text:style-name="P7">Z organizovania podujatí <text:s text:c="59"/>0</text:p>
      <text:p text:style-name="P7"/>
      <text:p text:style-name="Standard"><text:span text:style-name="T1">Z poskytovania služieb <text:s text:c="62"/>0</text:span></text:p>
      <text:p text:style-name="P9"/>
      <text:p text:style-name="P7"/>
      <text:p text:style-name="Standard"><text:span text:style-name="T2">Príjmy Celkom <text:s text:c="73"/></text:span><text:span text:style-name="T3">0</text:span><text:span text:style-name="T2"> Eur</text:span></text:p>
      <text:p text:style-name="P7"/>
      <text:p text:style-name="P7"/>
      <text:p text:style-name="P7"/>
      <text:p text:style-name="Standard"><text:span text:style-name="T2">Výdavky:</text:span></text:p>
      <text:p text:style-name="P7"/>
      <text:p text:style-name="P7">Služby <text:s text:c="89"/>0</text:p>
      <text:p text:style-name="P7">Odmeny <text:s text:c="84"/><text:span text:style-name="T14">20</text:span> <text:s text:c="6"/>Eur</text:p>
      <text:p text:style-name="P7">Cestovné lístky <text:s text:c="75"/><text:span text:style-name="T13">0</text:span> <text:s text:c="6"/>Eur</text:p>
      <text:p text:style-name="P7">Kostýmy <text:s text:c="81"/><text:span text:style-name="T14">172,00</text:span> <text:s/>Eur</text:p>
      <text:p text:style-name="P7">Telefón <text:s text:c="84"/><text:span text:style-name="T14">305</text:span>,<text:span text:style-name="T14">58</text:span> <text:s/>Eur <text:s text:c="3"/></text:p>
      <text:p text:style-name="P7">Kopírovanie <text:s text:c="80"/><text:span text:style-name="T14">1,04 <text:s/></text:span>Eur</text:p>
      <text:p text:style-name="P9">Ostatné <text:s/>režijné náklady <text:s text:c="60"/><text:span text:style-name="T14">87</text:span>,<text:span text:style-name="T14">96 </text:span>Eur</text:p>
      <text:p text:style-name="P8"/>
      <text:p text:style-name="P8">Výdavky Celkom <text:s text:c="66"/><text:span text:style-name="T14">586,58</text:span>Eur <text:s text:c="4"/></text:p>
      <text:p text:style-name="P8">Rozdiel príjmov a výdavkov spolu <text:s text:c="36"/>-<text:span text:style-name="T14">586,58</text:span>Eur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Helvetica" svg:font-family="Helvetica" style:font-family-generic="roman"/>
    <style:font-face style:name="Helvetica1" svg:font-family="Helvetica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4T09:21:25.09</meta:creation-date>
    <dc:date>2014-06-28T22:34:44.156000000</dc:date>
    <meta:editing-duration>P1DT17H15M14S</meta:editing-duration>
    <meta:editing-cycles>33</meta:editing-cycles>
    <meta:generator>LibreOffice/4.2.4.2$Windows_x86 LibreOffice_project/63150712c6d317d27ce2db16eb94c2f3d7b699f8</meta:generator>
    <meta:document-statistic meta:table-count="0" meta:image-count="0" meta:object-count="0" meta:page-count="3" meta:paragraph-count="60" meta:word-count="336" meta:character-count="3627" meta:non-whitespace-character-count="1913"/>
    <meta:user-defined meta:name="Informácia 1"/>
    <meta:user-defined meta:name="Informácia 2"/>
    <meta:user-defined meta:name="Informácia 3"/>
    <meta:user-defined meta:name="Informácia 4"/>
  </office:meta>
</office:document-meta>
</file>