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k hlas s.r.o., <text:s/></text:p>
      <text:p text:style-name="P3">IČO 45352305 <text:s text:c="3"/>DIČ 20229454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5"/>
      <text:p text:style-name="P5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5"/>
      <text:p text:style-name="P5">Podľa § 9 ods. 6 zákona č.530/2003 Z.z. o obchodnom registri vyhlasujem, že predkladané listiny valné zhromaždenie schválilo dňa 30.06.2014.</text:p>
      <text:p text:style-name="P5"/>
      <text:p text:style-name="P5"/>
      <text:p text:style-name="P6"/>
      <text:p text:style-name="P7">S pozdravom<text:tab/></text:p>
      <text:p text:style-name="Bez_20_riadkovania"><text:span text:style-name="T3"><text:line-break/></text:span></text:p>
      <text:p text:style-name="Bez_20_riadkovania"><text:span text:style-name="T4"/></text:p>
      <text:p text:style-name="Bez_20_riadkovania"><text:span text:style-name="T4"><text:s text:c="92"/></text:span><text:span text:style-name="T5"><text:line-break/> <text:s text:c="114"/></text:span><text:span text:style-name="T6"><text:s/>Makara Konštantín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8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27T10:23:05.25</dc:date>
    <meta:print-date>2014-06-25T09:25:54.60</meta:print-date>
    <meta:editing-cycles>5</meta:editing-cycles>
    <meta:editing-duration>PT13M44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87" meta:character-count="1081"/>
  </office:meta>
</office:document-meta>
</file>