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Alemax s.r.o., <text:s/></text:p>
      <text:p text:style-name="P3">IČO 47080175 <text:s text:c="3"/>DIČ 202373360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Ú Prešov</text:p>
      <text:p text:style-name="Standard"><text:tab/><text:tab/><text:tab/><text:tab/><text:tab/><text:tab/><text:tab/><text:tab/><text:tab/>Hviezdoslavova 7</text:p>
      <text:p text:style-name="Standard"><text:s text:c="4"/><text:tab/><text:tab/><text:tab/><text:tab/><text:tab/><text:tab/><text:tab/><text:tab/><text:tab/>080 01 Prešov</text:p>
      <text:p text:style-name="Standard"/>
      <text:p text:style-name="Standard"><text:tab/><text:tab/><text:tab/><text:tab/><text:tab/><text:tab/><text:tab/><text:tab/><text:tab/>V  Preš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5"/>
      <text:p text:style-name="P5">V zmysle § 23 zákona o účtovníctve Vám oznamujeme, že účtovná závierka za účtovné obdobie od 01.01.2013 – do 31.12.2013, tzn. účtovná závierka zostavená k 31.12.2013, bola rozhodnutím jediného spoločníka schválená dňa 30.06.2014. </text:p>
      <text:p text:style-name="P5"/>
      <text:p text:style-name="P5"/>
      <text:p text:style-name="P5"/>
      <text:p text:style-name="P5"/>
      <text:p text:style-name="P6"/>
      <text:p text:style-name="P7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1"/></text:span><text:span text:style-name="T6">Mgr. Zuzana Hasarová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8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7-01T10:23:12.96</dc:date>
    <meta:print-date>2014-06-25T09:25:54.60</meta:print-date>
    <meta:editing-cycles>8</meta:editing-cycles>
    <meta:editing-duration>PT17M50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68" meta:character-count="948"/>
  </office:meta>
</office:document-meta>
</file>