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"/>ELBA ELEKTRO, s.r.o., <text:s/>Novozámocká 275, 943 42 Gbelce </text:p>
      <text:p text:style-name="P1">____________________________________________________________</text:p>
      <text:p text:style-name="P2">IČO: 36545171</text:p>
      <text:p text:style-name="P2">DIČ: 2020142729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ELBA ELEKTRO <text:s/>s.r,o., Novozámocká 275, <text:s/>943 42 Gbelce, <text:s/>DIČ: 2020142729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70"/>Ivan Barta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4:24:40.33</dc:date>
    <meta:editing-duration>PT00H09M35S</meta:editing-duration>
    <meta:editing-cycles>4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6" meta:character-count="1346"/>
    <meta:user-defined meta:name="Informácia 1"/>
    <meta:user-defined meta:name="Informácia 2"/>
    <meta:user-defined meta:name="Informácia 3"/>
    <meta:user-defined meta:name="Informácia 4"/>
  </office:meta>
</office:document-meta>
</file>