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BELLIMPEX, s.r.o., <text:s/>Kossúthova 6, 943 01 Štúrovo </text:p>
      <text:p text:style-name="P1">____________________________________________________________</text:p>
      <text:p text:style-name="P2">IČO: 36705390</text:p>
      <text:p text:style-name="P2">DIČ: 2022286629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BELLIMPEX <text:s/>s.r,o., <text:s/>Kossúthova 6, <text:s/>943 01 <text:s/>Štúrovo, <text:s/>DIČ: 2022286629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8"/>Mikuláš Németh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4:08:06.31</dc:date>
    <meta:editing-duration>PT00H06M47S</meta:editing-duration>
    <meta:editing-cycles>3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4" meta:character-count="1343"/>
    <meta:user-defined meta:name="Informácia 1"/>
    <meta:user-defined meta:name="Informácia 2"/>
    <meta:user-defined meta:name="Informácia 3"/>
    <meta:user-defined meta:name="Informácia 4"/>
  </office:meta>
</office:document-meta>
</file>