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"/>VEST 2009, s.r.o., <text:s/>Sobieskeho 4 , 943 01 Štúrovo </text:p>
      <text:p text:style-name="P1">____________________________________________________________</text:p>
      <text:p text:style-name="P2">IČO: 44901674</text:p>
      <text:p text:style-name="P2">DIČ: 2022880365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Vest 2009 <text:s/>s.r.o., <text:s text:c="2"/>Sobieskeho 4, <text:s text:c="2"/>943 01 <text:s/>Štúrovo, <text:s text:c="4"/>DIČ: 2022880365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2"><text:s text:c="70"/>Dávid Vecskó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7:27:33.46</dc:date>
    <meta:editing-duration>PT00H18M10S</meta:editing-duration>
    <meta:editing-cycles>6</meta:editing-cycles>
    <meta:generator>OpenOffice.org/3.0$Win32 OpenOffice.org_project/300m9$Build-9358</meta:generator>
    <meta:print-date>2014-07-01T14:07:39.57</meta:print-date>
    <meta:document-statistic meta:table-count="0" meta:image-count="0" meta:object-count="0" meta:page-count="1" meta:paragraph-count="20" meta:word-count="77" meta:character-count="1350"/>
    <meta:user-defined meta:name="Informácia 1"/>
    <meta:user-defined meta:name="Informácia 2"/>
    <meta:user-defined meta:name="Informácia 3"/>
    <meta:user-defined meta:name="Informácia 4"/>
  </office:meta>
</office:document-meta>
</file>