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4"/>DEMÓNA , <text:s/>s.r.o., <text:s/>Mierova 799/5, 943 01 Štúrovo </text:p>
      <text:p text:style-name="P1">____________________________________________________________</text:p>
      <text:p text:style-name="P2">IČO: 36566942</text:p>
      <text:p text:style-name="P2">DIČ: 2021921605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DEMÓNA s.r.o., <text:s text:c="2"/>Mierova 799/5, <text:s/>943 01 <text:s/>Štúrovo, <text:s/>DIČ: 2021921605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8"/>Anna Verešová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8:23:29.34</dc:date>
    <meta:editing-duration>PT00H33M47S</meta:editing-duration>
    <meta:editing-cycles>7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0" meta:word-count="75" meta:character-count="1341"/>
    <meta:user-defined meta:name="Informácia 1"/>
    <meta:user-defined meta:name="Informácia 2"/>
    <meta:user-defined meta:name="Informácia 3"/>
    <meta:user-defined meta:name="Informácia 4"/>
  </office:meta>
</office:document-meta>
</file>