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Esmoker <text:s/>s.r.o., <text:s/>1. mája 6, 943 60 Nána </text:p>
      <text:p text:style-name="P1">____________________________________________________________</text:p>
      <text:p text:style-name="P2">IČO: 46685545</text:p>
      <text:p text:style-name="P2">DIČ: 2023543918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Esmoker s.r.o., 1. mája 6, <text:s/>943 60 <text:s/>Nána, <text:s/>DIČ: 2023543918, </text:span></text:p>
      <text:p text:style-name="P3"><text:span text:style-name="T3">v zastúpení konateľom spoločnosti Vám oznamuje, že účtovná závierka</text:span></text:p>
      <text:p text:style-name="P3"><text:span text:style-name="T3"><text:s/>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8"/>Marián Molnár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6:59:54.88</dc:date>
    <meta:editing-duration>PT00H09M46S</meta:editing-duration>
    <meta:editing-cycles>4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2" meta:word-count="76" meta:character-count="1335"/>
    <meta:user-defined meta:name="Informácia 1"/>
    <meta:user-defined meta:name="Informácia 2"/>
    <meta:user-defined meta:name="Informácia 3"/>
    <meta:user-defined meta:name="Informácia 4"/>
  </office:meta>
</office:document-meta>
</file>