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7"/>KOVAX group, s.r.o., <text:s/>č. 58, 941 37 <text:s/>Strekov <text:s/></text:p>
      <text:p text:style-name="P1">____________________________________________________________</text:p>
      <text:p text:style-name="P2">IČO: 46557075</text:p>
      <text:p text:style-name="P2">DIČ: 2023451386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Nové Zámky</text:p>
      <text:p text:style-name="P3"><text:s text:c="71"/>Kukučínova 1</text:p>
      <text:p text:style-name="P3"/>
      <text:p text:style-name="P2"><text:span text:style-name="T1"><text:s text:c="70"/>940 01 <text:s/></text:span><text:span text:style-name="T2">Nové Zámky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KOVAX group, s.r,o., <text:s/>č.58 , <text:s/>941 37 <text:s/>Strekov, <text:s/>DIČ: 2023451386,</text:span></text:p>
      <text:p text:style-name="P3"><text:span text:style-name="T3"><text:s text:c="2"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70"/>Jozef Kovács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7:42:29.13</dc:date>
    <meta:editing-duration>PT00H18M35S</meta:editing-duration>
    <meta:editing-cycles>6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1" meta:word-count="71" meta:character-count="1333"/>
    <meta:user-defined meta:name="Informácia 1"/>
    <meta:user-defined meta:name="Informácia 2"/>
    <meta:user-defined meta:name="Informácia 3"/>
    <meta:user-defined meta:name="Informácia 4"/>
  </office:meta>
</office:document-meta>
</file>