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EL-VAR SERVIS, s.r.o., <text:s/>F. Rákócziho 72, 943 01 Štúrovo </text:p>
      <text:p text:style-name="P1">____________________________________________________________</text:p>
      <text:p text:style-name="P2">IČO: 36353728</text:p>
      <text:p text:style-name="P2">DIČ: 2022172680 <text:s text:c="50"/></text:p>
      <text:p text:style-name="P2"><text:s text:c="70"/>Štúrovo, 01.07.2014</text:p>
      <text:p text:style-name="P2"/>
      <text:p text:style-name="P2"/>
      <text:p text:style-name="P2"><text:s text:c="70"/><text:span text:style-name="T1">Daňový úrad Nitra</text:span></text:p>
      <text:p text:style-name="P3"><text:s text:c="71"/>pobočka Štúrovo</text:p>
      <text:p text:style-name="P3"><text:s text:c="71"/>Ostrihomská cesta 5</text:p>
      <text:p text:style-name="P3"/>
      <text:p text:style-name="P2"><text:span text:style-name="T1"><text:s text:c="70"/>943 01 <text:s/></text:span><text:span text:style-name="T2">Š t ú r o v o</text:span></text:p>
      <text:p text:style-name="P2"/>
      <text:p text:style-name="P2"/>
      <text:p text:style-name="P2"/>
      <text:p text:style-name="P2"/>
      <text:p text:style-name="P2">Vec: <text:s/><text:span text:style-name="T2">Oznámenie o schválení účtovnej závierky</text:span></text:p>
      <text:p text:style-name="P3"/>
      <text:p text:style-name="P3"/>
      <text:p text:style-name="P3"><text:s text:c="9"/><text:span text:style-name="T3"><text:s/>EL-VAR SERVIS s.r,o., <text:s/>F. Rákócziho 72, <text:s/>943 01 Štúrovo, <text:s/>DIČ: 2023073569, <text:s/>v zastúpení konateľom spoločnosti Vám oznamuje, že účtovná závierka za účtovné obdobie od 01.01.2013 do 31.12.2013 bola schválená valným zhromaždením dňa </text:span></text:p>
      <text:p text:style-name="P3"><text:span text:style-name="T3"><text:s text:c="48"/></text:span>30.06.2014</text:p>
      <text:p text:style-name="P2"><text:s text:c="2"/></text:p>
      <text:p text:style-name="P2"><text:s text:c="11"/>S pozdravom</text:p>
      <text:p text:style-name="P4"><text:s/></text:p>
      <text:p text:style-name="P3"><text:s text:c="20"/></text:p>
      <text:p text:style-name="P3"><text:s text:c="91"/></text:p>
      <text:p text:style-name="P3"><text:span text:style-name="T3"><text:s text:c="71"/>Jozef Varga</text:span></text:p>
      <text:p text:style-name="P3"><text:span text:style-name="T3"><text:s text:c="66"/>konateľ spoločnosti</text:span> </text:p>
      <text:p text:style-name="P3">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7-01T11:03:49.16</meta:creation-date>
    <dc:date>2014-07-01T12:45:37.70</dc:date>
    <meta:editing-duration>PT00H03M51S</meta:editing-duration>
    <meta:editing-cycles>2</meta:editing-cycles>
    <meta:generator>OpenOffice.org/3.0$Win32 OpenOffice.org_project/300m9$Build-9358</meta:generator>
    <meta:print-date>2014-07-01T12:45:29.06</meta:print-date>
    <meta:document-statistic meta:table-count="0" meta:image-count="0" meta:object-count="0" meta:page-count="1" meta:paragraph-count="20" meta:word-count="78" meta:character-count="1446"/>
    <meta:user-defined meta:name="Informácia 1"/>
    <meta:user-defined meta:name="Informácia 2"/>
    <meta:user-defined meta:name="Informácia 3"/>
    <meta:user-defined meta:name="Informácia 4"/>
  </office:meta>
</office:document-meta>
</file>