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</style:style>
    <style:style style:name="P4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6" style:family="paragraph" style:parent-style-name="Standard">
      <style:paragraph-properties fo:line-height="115%" style:text-autospace="none"/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7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8" style:family="paragraph" style:parent-style-name="Standard">
      <style:paragraph-properties fo:line-height="115%" style:text-autospace="none">
        <style:tab-stops>
          <style:tab-stop style:position="10.252cm"/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9" style:family="paragraph" style:parent-style-name="Standard">
      <style:paragraph-properties fo:line-height="115%" style:text-autospace="none"/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10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1" style:family="text">
      <style:text-properties style:font-name="Cambria" fo:font-size="16pt" fo:language="en" fo:country="US" fo:font-weight="bold" style:font-name-asian="Cambria" style:font-size-asian="16pt" style:font-weight-asian="bold" style:font-name-complex="Cambria" style:font-size-complex="16pt" style:font-weight-complex="bold"/>
    </style:style>
    <style:style style:name="T2" style:family="text">
      <style:text-properties style:font-name="Cambria" fo:font-size="16pt" fo:language="sk" fo:country="SK" fo:font-weight="bold" style:font-name-asian="Cambria" style:font-size-asian="16pt" style:font-weight-asian="bold" style:font-name-complex="Cambria" style:font-size-complex="16pt" style:font-weight-complex="bold"/>
    </style:style>
    <style:style style:name="T3" style:family="text"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4" style:family="text">
      <style:text-properties style:font-name="Cambria" fo:font-size="11pt" fo:language="sk" fo:country="SK" fo:font-weight="normal" style:font-name-asian="Cambria" style:font-size-asian="11pt" style:font-weight-asian="normal" style:font-name-complex="Cambri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 schválení ú</text:span><text:span text:style-name="T2">čtovnej závierky</text:span></text:p>
      <text:p text:style-name="P5"/>
      <text:p text:style-name="P6"/>
      <text:p text:style-name="P6"/>
      <text:p text:style-name="P6"/>
      <text:p text:style-name="P6"/>
      <text:p text:style-name="P2"><text:span text:style-name="T3">Ú</text:span><text:span text:style-name="T4">čtovná jednotka: L+H KOM</text:span></text:p>
      <text:p text:style-name="P2"><text:span text:style-name="T3">spolo</text:span><text:span text:style-name="T4">čnosť s.r.o.</text:span></text:p>
      <text:p text:style-name="P6">Vihorlatská 17</text:p>
      <text:p text:style-name="P6">080 01 Prešov</text:p>
      <text:p text:style-name="P2"><text:span text:style-name="T3">I</text:span><text:span text:style-name="T4">ČO: 36858650</text:span></text:p>
      <text:p text:style-name="P7"/>
      <text:p text:style-name="P7"/>
      <text:p text:style-name="P3"><text:span text:style-name="T3">Ú</text:span><text:span text:style-name="T4">čtovná závierka za účtovné obdobie od 1.1.2013 do 31.12.2013, tzn. účtovná závierka zostavená k 31.12.2013, bola rozhodnutím valného zhromaždenia schválená dňa 30.06.2014.</text:span></text:p>
      <text:p text:style-name="P7"/>
      <text:p text:style-name="P7"/>
      <text:p text:style-name="P3"><text:span text:style-name="T3">V Prešove</text:span><text:span text:style-name="T4">, <text:s/>dňa 01.07.2014</text:span></text:p>
      <text:p text:style-name="P7"/>
      <text:p text:style-name="P7"/>
      <text:p text:style-name="P7"/>
      <text:p text:style-name="P7"/>
      <text:p text:style-name="P7"/>
      <text:p text:style-name="P6"><text:tab/></text:p>
      <text:p text:style-name="P10"><text:tab/>Ing.Ľubomír Hrabčák v.r.</text:p>
      <text:p text:style-name="P4"><text:span text:style-name="T3"><text:tab/>konate</text:span><text:span text:style-name="T4">ľ spoločnosti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9:37:09.58</meta:creation-date>
    <dc:date>2014-07-01T09:51:28.65</dc:date>
    <meta:editing-duration>PT10M4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49" meta:character-count="366"/>
  </office:meta>
</office:document-meta>
</file>