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KUMASTAV, s r.o, <text:s/>029 53 <text:s/>Breza 237, IČO:36381870, DIČ:2021420368</text:p>
      <text:p text:style-name="P1"/>
      <text:p text:style-name="P1"/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Standard"/>
      <text:p text:style-name="P4">v <text:s/>Breze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Rastislav Kurtulík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19M39S</meta:editing-duration>
    <meta:editing-cycles>54</meta:editing-cycles>
    <meta:generator>OpenOffice.org/3.2$Win32 OpenOffice.org_project/320m19$Build-9505</meta:generator>
    <dc:date>2014-06-30T10:29:14.51</dc:date>
    <meta:print-date>2014-06-26T14:53:09.22</meta:print-date>
    <meta:document-statistic meta:table-count="0" meta:image-count="0" meta:object-count="0" meta:page-count="1" meta:paragraph-count="15" meta:word-count="62" meta:character-count="470"/>
    <meta:user-defined meta:name="Info 1"/>
    <meta:user-defined meta:name="Info 2"/>
    <meta:user-defined meta:name="Info 3"/>
    <meta:user-defined meta:name="Info 4"/>
  </office:meta>
</office:document-meta>
</file>