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&amp;J Sushi <text:s/>Fresh Slovakia<text:s/><text:s/>s.r.o. , so sídlom<text:s/>Ľudovíta Fullu, 8414 05<text:s/>Bratislava</text:p>
      <text:p text:style-name="P2"><text:s text:c="5"/>zapísaná v obchodnom registri Okresného súdu Bratislava I, oddiel:Sro, vložka číslo:88941/B</text:p>
      <text:p text:style-name="Standard"><text:span text:style-name="T3"><text:s text:c="3"/>IČO: 47141476</text:span><text:span text:style-name="T4"><text:s text:c="22"/></text:span><text:span text:style-name="T5"><text:tab/></text:span><text:span text:style-name="T6"><text:s text:c="62"/></text:span><text:span text:style-name="T7">DIČ:<text:s/></text:span><text:span text:style-name="T8">2023761773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Daňový úrad Bratislava</text:p>
      <text:p text:style-name="P20"><text:tab/><text:tab/><text:tab/><text:tab/><text:tab/><text:tab/><text:tab/><text:tab/>Ševčenkova 32</text:p>
      <text:p text:style-name="P21"><text:tab/><text:tab/><text:tab/><text:tab/><text:tab/><text:tab/><text:tab/><text:tab/>850 00 <text:s/>Bratislava</text:p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V Bratislave dňa<text:s/></text:span><text:span text:style-name="T33">31.05.</text:span><text:span text:style-name="T34">2014</text:span></text:p>
      <text:p text:style-name="P35"/>
      <text:p text:style-name="P36"/>
      <text:p text:style-name="P37"/>
      <text:p text:style-name="P38"/>
      <text:p text:style-name="P39">;</text:p>
      <text:p text:style-name="P40"/>
      <text:p text:style-name="P41"/>
      <text:p text:style-name="P42"/>
      <text:p text:style-name="P43"/>
      <text:p text:style-name="P44"/>
      <text:p text:style-name="Standard"><text:span text:style-name="T45">Vec:</text:span><text:span text:style-name="T46"><text:s/></text:span><text:span text:style-name="T47">Oznámenie o dátume schválenia účtovnej závierky za<text:s/></text:span><text:span text:style-name="T48">obdobie od 01.01.2013 do 31.12.2013</text:span></text:p>
      <text:p text:style-name="P49"/>
      <text:p text:style-name="P50"/>
      <text:p text:style-name="Standard"><text:span text:style-name="T51"><text:s text:c="12"/>Účtovná jednotka</text:span><text:span text:style-name="T52"><text:s/>R&amp;J Sushi Fresh Slovakia<text:s/></text:span><text:span text:style-name="T53"><text:s/>s.r.o. <text:s/>týmto oznamuje podľa ust. § 23a ods. 4 zákona č. 431/2002 Z.z. v platnom znení dátum schválenia účtovnej závierky za obdobie od 01.01.2013 do 31.12.2013:</text:span></text:p>
      <text:p text:style-name="P54"/>
      <text:p text:style-name="P55"/>
      <text:p text:style-name="P56">31.05.2014</text:p>
      <text:p text:style-name="P57"/>
      <text:p text:style-name="P58"/>
      <text:p text:style-name="P59"/>
      <text:p text:style-name="P60"/>
      <text:p text:style-name="P61">S pozdravom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text:s text:c="4"/>R&amp;J Sushi Fresh Slovakia<text:s/>s.r.o.</text:p>
      <text:p text:style-name="P69"><text:tab/><text:tab/><text:tab/><text:tab/><text:tab/><text:tab/><text:tab/><text:tab/><text:tab/><text:s text:c="7"/><text:s text:c="7"/>Juraj Roškovič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6"/></text:span><text:span text:style-name="T79"><text:s text:c="5"/></text:span><text:span text:style-name="T80"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30T00:16:00Z</meta:creation-date>
    <dc:date>2014-06-30T00:21:00Z</dc:date>
    <meta:print-date>2014-06-30T00:2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4" meta:character-count="902" meta:row-count="6" meta:non-whitespace-character-count="769"/>
  </office:meta>
</office:document-meta>
</file>