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MAR LEVICE, s.r.o., Dopravná 4787, 934 01 <text:s/>Levice</text:p>
      <text:p text:style-name="Standard"/>
      <text:p text:style-name="Standard"/>
      <text:p text:style-name="Standard"/>
      <text:p text:style-name="Standard"/>
      <text:p text:style-name="Standard">IČO: 36553212 </text:p>
      <text:p text:style-name="Standard">DIČ: 2021733692</text:p>
      <text:p text:style-name="Standard">IČ DPH: SK2021733692</text:p>
      <text:p text:style-name="Standard"/>
      <text:p text:style-name="Standard"/>
      <text:p text:style-name="Standard"/>
      <text:p text:style-name="Standard"/>
      <text:p text:style-name="Standard"/>
      <text:p text:style-name="P2">Oznámenie o schválení účotvnej závierky</text:p>
      <text:p text:style-name="P2"/>
      <text:p text:style-name="Standard"/>
      <text:p text:style-name="Standard"/>
      <text:p text:style-name="Standard"/>
      <text:p text:style-name="Standard"><text:s text:c="5"/>Oznamujeme Vám, že dňa 30. júna 2014 valné zhromaždenie účtovnej jednotky scvhálilo účtovnú závierku za účtovné obdobie od 01.01.2013 do 31.12.2013, tzn. účtovná závierka zostavná k 31.12.2013 bola valným zhromaždením schválená dňa 30.06.2013.</text:p>
      <text:p text:style-name="Standard"/>
      <text:p text:style-name="Standard"/>
      <text:p text:style-name="Standard"/>
      <text:p text:style-name="Standard"/>
      <text:p text:style-name="Standard">Bohuslav Bálint, konateľ a spoločník s.r.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Leviciach dňa 2. júla 2014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2T08:42:09.38</meta:creation-date>
    <meta:document-statistic meta:table-count="0" meta:image-count="0" meta:object-count="0" meta:page-count="1" meta:paragraph-count="8" meta:word-count="65" meta:character-count="458"/>
    <dc:date>2014-07-02T08:45:49.40</dc:date>
    <meta:editing-duration>PT00H03M40S</meta:editing-duration>
    <meta:editing-cycles>1</meta:editing-cycles>
    <meta:generator>OpenOffice.org/3.2$Win32 OpenOffice.org_project/320m19$Build-9505</meta:generator>
  </office:meta>
</office:document-meta>
</file>