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VMONTOP, s.r.o., Pod Urbanom 27, 934 01 <text:s/>Levice</text:p>
      <text:p text:style-name="Standard"/>
      <text:p text:style-name="Standard"/>
      <text:p text:style-name="Standard"/>
      <text:p text:style-name="Standard"/>
      <text:p text:style-name="Standard">IČO: 34131680</text:p>
      <text:p text:style-name="Standard">DIČ: 2020402956</text:p>
      <text:p text:style-name="Standard">IČ DPH: SK2020402956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tovnej závierky</text:p>
      <text:p text:style-name="P2"/>
      <text:p text:style-name="Standard"/>
      <text:p text:style-name="Standard"/>
      <text:p text:style-name="Standard"/>
      <text:p text:style-name="Standard"><text:s text:c="5"/>Oznamujeme Vám, že dňa 30. júna 2014 valné zhromaždenie účtovnej jednotky schválilo účtovnú závierku za účtovné obdobie od 01.01.2013 do 31.12.2013, tzn. účtovná závierka zostavená k 31.12.2013 bola valným zhromaždením schválená dňa 30.06.2013.</text:p>
      <text:p text:style-name="Standard"/>
      <text:p text:style-name="Standard"/>
      <text:p text:style-name="Standard"/>
      <text:p text:style-name="Standard"/>
      <text:p text:style-name="Standard">Ondrej Suchanský, konateľ a spoločník s.r.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Leviciach dňa 2. júla 2014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2T08:42:09.38</meta:creation-date>
    <dc:date>2014-07-02T08:59:01.88</dc:date>
    <meta:editing-duration>PT00H03M51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8" meta:word-count="65" meta:character-count="457"/>
  </office:meta>
</office:document-meta>
</file>