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NYZ s.r.o., Gemerská 556, 049 51 Brzotín, IČO:43981666, DIČ:2022552884</text:p>
      <text:p text:style-name="P5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Košice <text:s/></text:p>
      <text:p text:style-name="P4"><text:tab/><text:tab/><text:tab/><text:tab/><text:tab/><text:tab/><text:tab/><text:tab/>kontaktné miesto Rožňava </text:p>
      <text:p text:style-name="P4"><text:tab/><text:tab/><text:tab/><text:tab/><text:tab/><text:tab/><text:tab/><text:tab/>048 01 Rožňava</text:p>
      <text:p text:style-name="P4"/>
      <text:p text:style-name="P4"/>
      <text:p text:style-name="P4"/>
      <text:p text:style-name="P4"><text:tab/><text:tab/><text:tab/><text:tab/><text:tab/><text:tab/><text:tab/><text:tab/><text:tab/>Rožňava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DENYZ s.r.o., Gemerská 556, 049 51 Brzotín, IČO:43981666,</text:p>
      <text:p text:style-name="P1">DIČ:2022552884 Vám týmto na základe § 23a ods.4 zákona o účtovníctve oznamuje, že valné zhromaždenie dňa 25.06.2014 schválila účtovnú závierku za obdobie 01.01.2013 do 31.12.2013, tzn. účtovnú závierku k 31.12.2013 zostavenú dňa 26.03.2014.</text:p>
      <text:p text:style-name="P1"/>
      <text:p text:style-name="P1"><text:s text:c="8"/>S pozdravom </text:p>
      <text:p text:style-name="P1"/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90"/>Domik Robert</text:p>
      <text:p text:style-name="P1"><text:s text:c="87"/>konateľ spoločnost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6:59:30</dc:date>
    <meta:print-date>2014-06-25T16:59:33</meta:print-date>
    <dc:language>sk-SK</dc:language>
    <meta:editing-cycles>13</meta:editing-cycles>
    <meta:editing-duration>PT5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4" meta:character-count="852"/>
  </office:meta>
</office:document-meta>
</file>