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vatis spol. s r.o., Mierováv 36, 982 01 Tornaľa, IČO:36020796, DIČ:2020074166</text:p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Banská Bystrica</text:p>
      <text:p text:style-name="P4"><text:tab/><text:tab/><text:tab/><text:tab/><text:tab/><text:tab/><text:tab/><text:tab/>kontaktné miesto Tornaľa</text:p>
      <text:p text:style-name="P4"><text:tab/><text:tab/><text:tab/><text:tab/><text:tab/><text:tab/><text:tab/><text:tab/>982 01 Tornaľa</text:p>
      <text:p text:style-name="P4"/>
      <text:p text:style-name="P4"/>
      <text:p text:style-name="P4"/>
      <text:p text:style-name="P4"><text:tab/><text:tab/><text:tab/><text:tab/><text:tab/><text:tab/><text:tab/><text:tab/><text:tab/>Tornaľa,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Mavatis spol. s r.o., Mierová 36, 982 01 Tornaľa, IČO:36020796, DIČ:2020074166 Vám týmto na základe § 23a ods.4 zákona o účtovníctve oznamuje, že valné zhromaždenie dňa 25.06.2014 schválila účtovnú závierku za obdobie 01.01.2013 do 31.12.2013, tzn. účtovnú závierku k 31.12.2013 zostavenú dňa 15.03.2014.</text:p>
      <text:p text:style-name="P1"/>
      <text:p text:style-name="P1"><text:s text:c="8"/>S pozdravom </text:p>
      <text:p text:style-name="P1"/>
      <text:p text:style-name="P1"><text:s text:c="2"/></text:p>
      <text:p text:style-name="P1"><text:s text:c="88"/>Ing.Vladimír Maťaš</text:p>
      <text:p text:style-name="P1"><text:tab/> <text:s text:c="4"/><text:tab/><text:tab/><text:tab/><text:tab/><text:tab/><text:tab/> <text:s text:c="5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5:10:29</dc:date>
    <dc:language>sk-SK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9" meta:character-count="717"/>
  </office:meta>
</office:document-meta>
</file>