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yryl s.r.o., Wurmova 1137/3, 040 23 Košice-Sídlisko KVP, </text:p>
      <text:p text:style-name="P5">IČO:46153942, DIČ:2023257104</text:p>
      <text:p text:style-name="P5"/>
      <text:p text:style-name="P3"/>
      <text:p text:style-name="P3"/>
      <text:p text:style-name="P3"/>
      <text:p text:style-name="P3"/>
      <text:p text:style-name="P4"><text:tab/><text:tab/><text:tab/><text:tab/><text:tab/><text:tab/><text:tab/><text:tab/>Daňový úrad Košice II</text:p>
      <text:p text:style-name="P4"><text:tab/><text:tab/><text:tab/><text:tab/><text:tab/><text:tab/><text:tab/><text:tab/>Rozvojová 2 </text:p>
      <text:p text:style-name="P4"><text:tab/><text:tab/><text:tab/><text:tab/><text:tab/><text:tab/><text:tab/><text:tab/>040 11 Košice -m. č. Juh</text:p>
      <text:p text:style-name="P4"/>
      <text:p text:style-name="P4"/>
      <text:p text:style-name="P4"/>
      <text:p text:style-name="P4"><text:tab/><text:tab/><text:tab/><text:tab/><text:tab/><text:tab/><text:tab/><text:tab/><text:tab/>Košice</text:p>
      <text:p text:style-name="P4"><text:tab/><text:tab/><text:tab/><text:tab/><text:tab/><text:tab/><text:tab/><text:tab/><text:tab/>25.06.2014</text:p>
      <text:p text:style-name="P4"><text:tab/><text:tab/></text:p>
      <text:p text:style-name="Standard"/>
      <text:p text:style-name="Standard"><text:s text:c="2"/></text:p>
      <text:p text:style-name="P1">Vec: </text:p>
      <text:p text:style-name="P2"><text:span text:style-name="T1"><text:s text:c="8"/></text:span><text:span text:style-name="T2">Oznámenie</text:span></text:p>
      <text:p text:style-name="P1"/>
      <text:p text:style-name="P1"/>
      <text:p text:style-name="P1"/>
      <text:p text:style-name="P1"><text:s text:c="7"/>Spoločnosť myril s.r.o., Wurmova 1137/3, 040 23 Košice-Sídlisko KVP, IČO:46153942,</text:p>
      <text:p text:style-name="P1"><text:s/>DIČ:2023257104 Vám týmto na základe § 23a ods.4 zákona o účtovníctve oznamuje, že valné zhromaždenie dňa 25.06.2014 schválila účtovnú závierku za obdobie 01.01.2013 do 31.12.2013, tzn. účtovnú závierku k 31.12.2013 zostavenú dňa 15.03.2014.</text:p>
      <text:p text:style-name="P1"/>
      <text:p text:style-name="P1"><text:s text:c="8"/>S pozdravom </text:p>
      <text:p text:style-name="P1"/>
      <text:p text:style-name="P1"/>
      <text:p text:style-name="P1"/>
      <text:p text:style-name="P1"/>
      <text:p text:style-name="P1"><text:s text:c="2"/></text:p>
      <text:p text:style-name="P1"><text:s text:c="90"/></text:p>
      <text:p text:style-name="P1"><text:s text:c="82"/>Ing. Mirilovič Michal, PHD</text:p>
      <text:p text:style-name="P1"><text:s text:c="87"/>konateľ spoločnosti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4-06-25T14:20:05</meta:creation-date>
    <dc:date>2014-06-25T16:44:15</dc:date>
    <meta:print-date>2014-06-25T16:44:18</meta:print-date>
    <dc:language>sk-SK</dc:language>
    <meta:editing-cycles>11</meta:editing-cycles>
    <meta:editing-duration>PT43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85" meta:character-count="884"/>
  </office:meta>
</office:document-meta>
</file>