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rnalanet s.r.o., Poštová 1084/24, 982 01 Tornaľa, IČO:44521201, DIČ:2022724110</text:p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Banská Bystrica</text:p>
      <text:p text:style-name="P4"><text:tab/><text:tab/><text:tab/><text:tab/><text:tab/><text:tab/><text:tab/><text:tab/>kontaktné miesto Tornaľa</text:p>
      <text:p text:style-name="P4"><text:tab/><text:tab/><text:tab/><text:tab/><text:tab/><text:tab/><text:tab/><text:tab/>982 01 Tornaľa</text:p>
      <text:p text:style-name="P4"/>
      <text:p text:style-name="P4"/>
      <text:p text:style-name="P4"/>
      <text:p text:style-name="P4"><text:tab/><text:tab/><text:tab/><text:tab/><text:tab/><text:tab/><text:tab/><text:tab/><text:tab/>Tornaľa,</text:p>
      <text:p text:style-name="P4"><text:tab/><text:tab/><text:tab/><text:tab/><text:tab/><text:tab/><text:tab/><text:tab/><text:tab/>25.06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Tornalanet s.r.o., Poštová 1084/24, 982 01 Tornaľa, IČO:44521201, </text:p>
      <text:p text:style-name="P1">DIČ:2022724110 Vám týmto na základe § 23a ods.4 zákona o účtovníctve oznamuje, že valné zhromaždenie dňa 25.06.2014 schválila účtovnú závierku za obdobie 01.01.2013 do 31.12.2013, tzn. účtovnú závierku k 31.12.2013 zostavenú dňa 19.03.2014.</text:p>
      <text:p text:style-name="P1"/>
      <text:p text:style-name="P1"><text:s text:c="8"/>S pozdravom </text:p>
      <text:p text:style-name="P1"/>
      <text:p text:style-name="P1"/>
      <text:p text:style-name="P1"/>
      <text:p text:style-name="P1"/>
      <text:p text:style-name="P1"><text:s text:c="2"/></text:p>
      <text:p text:style-name="P1"><text:s text:c="90"/></text:p>
      <text:p text:style-name="P1"><text:s text:c="88"/>Molnár Jozef</text:p>
      <text:p text:style-name="P1"><text:s text:c="82"/>konateľ spoločnosti </text:p>
      <text:p text:style-name="P1"><text:tab/><text:tab/><text:tab/><text:tab/><text:tab/><text:tab/><text:tab/> 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6-25T15:59:13</dc:date>
    <meta:print-date>2014-06-25T15:57:53</meta:print-date>
    <dc:language>sk-SK</dc:language>
    <meta:editing-cycles>5</meta:editing-cycles>
    <meta:editing-duration>PT1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77" meta:character-count="881"/>
  </office:meta>
</office:document-meta>
</file>