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398cm"/>
        </style:tab-stops>
      </style:paragraph-properties>
      <style:text-properties style:text-underline-style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style:text-underline-style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style:text-underline-style="none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lar Europe s.r.o., Petőfiho 69, 943 01 Štúrovo, IČO:36531081, DIČ:2020142498, <text:s text:c="22"/>IČ DPH:SK2020142498 </text:p>
      <text:p text:style-name="P1"/>
      <text:p text:style-name="P1"/>
      <text:p text:style-name="P1"/>
      <text:p text:style-name="P1"/>
      <text:p text:style-name="P1"/>
      <text:p text:style-name="P1"/>
      <text:p text:style-name="P5"><text:tab/>Daňový úrad Nitra pobočka Štúrovo</text:p>
      <text:p text:style-name="P3"><text:s text:c="39"/><text:tab/>Ostrihomská cesta 5 </text:p>
      <text:p text:style-name="P4"><text:tab/>943 01 Štúrovo</text:p>
      <text:p text:style-name="P1"/>
      <text:p text:style-name="P1"/>
      <text:p text:style-name="P1"/>
      <text:p text:style-name="P1"/>
      <text:p text:style-name="P1"/>
      <text:p text:style-name="P1"/>
      <text:p text:style-name="P2">VEC: Oznámenie o schválení účtovnej uzávierky</text:p>
      <text:p text:style-name="P2"/>
      <text:p text:style-name="P2"/>
      <text:p text:style-name="P6"/>
      <text:p text:style-name="P7"><text:tab/>Spoločnosť Holar Europe s.r.o., Petőfiho 69, 943 01 Štúrovo, IČO:36531081, DIČ:2020142498, <text:s text:c="2"/>IČ DPH:SK2020142498 <text:s/>oznamuje <text:s/>schválenie účtovnej závierky za účtovné obdobie od 01.01.2013 do 31.12.2013 <text:s/>valným zhromaždením <text:s/>dňa 30.06.2014.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…......................................................</text:p>
      <text:p text:style-name="P7"><text:tab/><text:tab/><text:tab/><text:tab/><text:tab/><text:tab/><text:tab/><text:tab/><text:tab/> <text:s/>Ing. Jaroslav Krč</text:p>
      <text:p text:style-name="P7"><text:tab/><text:tab/><text:tab/><text:tab/><text:tab/><text:tab/><text:tab/><text:tab/><text:tab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7-04T00:18:53</meta:creation-date>
    <dc:date>2014-07-04T00:42:22</dc:date>
    <meta:print-date>2014-07-04T00:41:39</meta:print-date>
    <dc:language>sk-SK</dc:language>
    <meta:editing-cycles>2</meta:editing-cycles>
    <meta:editing-duration>PT7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68" meta:character-count="633"/>
  </office:meta>
</office:document-meta>
</file>