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ALITEKA s.r.o.</text:p>
      <text:p text:style-name="Standard">So sídlom Komenského 51, 974 01 Banská Bystrica</text:p>
      <text:p text:style-name="Standard">IČO 36799378</text:p>
      <text:p text:style-name="Standard">DIČ 2022409741</text:p>
      <text:p text:style-name="Standard">zapísaná v Obchodnom registri Okresného súdu Banská Bystrica</text:p>
      <text:p text:style-name="Standard">Oddiel: Sro, vložka č. 13299/S </text:p>
      <text:p text:style-name="Standard">zastúpená konateľom: Ing. Branislav Heger</text:p>
      <text:p text:style-name="Standard"/>
      <text:p text:style-name="Standard"/>
      <text:p text:style-name="Standard"/>
      <text:p text:style-name="P2">Oznámenie o schválení účtovnej závierky za rok 2013</text:p>
      <text:p text:style-name="Standard"/>
      <text:p text:style-name="Standard"/>
      <text:p text:style-name="Standard"/>
      <text:p text:style-name="P1">Individuálna účtovná závierka za rok 2013 bola schválená dňa 30.06.2014</text:p>
      <text:p text:style-name="P1"/>
      <text:p text:style-name="P1"/>
      <text:p text:style-name="P1"/>
      <text:p text:style-name="P1"/>
      <text:p text:style-name="P1"/>
      <text:p text:style-name="P1"/>
      <text:p text:style-name="P1">V Banskej Bystrici, <text:s/>dňa 30.06.2014<text:tab/><text:tab/>Ing. Branislav Heger</text:p>
      <text:p text:style-name="P1"><text:tab/><text:tab/><text:tab/><text:tab/> <text:s/><text:tab/> <text:s text:c="7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7-04T10:31:42.95</dc:date>
    <dc:creator>Renata Gurová</dc:creator>
    <meta:editing-duration>PT00H11M00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1" meta:word-count="59" meta:character-count="422"/>
    <meta:user-defined meta:name="Informácia 1"/>
    <meta:user-defined meta:name="Informácia 2"/>
    <meta:user-defined meta:name="Informácia 3"/>
    <meta:user-defined meta:name="Informácia 4"/>
  </office:meta>
</office:document-meta>
</file>