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2"/>
      <text:p text:style-name="P2"/>
      <text:p text:style-name="P2">Firma: <text:tab/>TARMED, s.r.o.</text:p>
      <text:p text:style-name="P2">IČO:<text:tab/>36693286</text:p>
      <text:p text:style-name="P2">DIČ:<text:tab/>2022269403</text:p>
      <text:p text:style-name="P2">Adresa:<text:tab/>Reimanova 4</text:p>
      <text:p text:style-name="P2"><text:tab/>Prešov 080 01</text:p>
      <text:p text:style-name="P2"/>
      <text:p text:style-name="P3"/>
      <text:p text:style-name="P4"/>
      <text:p text:style-name="P4">Účtovná závierka za účtovné obdobie od 1.1.2013 do 31.12.2013 tzn. účtovná závierka zostavená dňa 8.3.2014 bola valným zhromaždením schválená dňa 30.6.2014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0:41:22</dc:date>
    <meta:editing-cycles>9</meta:editing-cycles>
    <meta:editing-duration>PT56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9" meta:character-count="278"/>
  </office:meta>
</office:document-meta>
</file>