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známenie o schválení účtovnej závierky</text:span></text:p>
      <text:p text:style-name="P2"/>
      <text:p text:style-name="P2"/>
      <text:p text:style-name="P2"/>
      <text:p text:style-name="P2">Firma: <text:tab/>LOGO - centrum, s.r.o.</text:p>
      <text:p text:style-name="P2">IČO:<text:tab/>36487201</text:p>
      <text:p text:style-name="P2">DIČ:<text:tab/>2021740578</text:p>
      <text:p text:style-name="P2">Adresa:<text:tab/>Švábska 41/A</text:p>
      <text:p text:style-name="P2"><text:tab/>Prešov 080 01</text:p>
      <text:p text:style-name="P2"/>
      <text:p text:style-name="P3"/>
      <text:p text:style-name="P4"/>
      <text:p text:style-name="P4">Účtovná závierka za účtovné obdobie od 1.1.2013 do 31.12.2013 tzn. účtovná závierka zostavená dňa 25.3.2014 bola valným zhromaždením schválená dňa 30.6.2014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4-07-03T11:33:14</meta:creation-date>
    <dc:date>2014-07-04T10:52:01</dc:date>
    <meta:editing-cycles>11</meta:editing-cycles>
    <meta:editing-duration>PT1H11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1" meta:character-count="288"/>
  </office:meta>
</office:document-meta>
</file>