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 schválení účtovnej závierky</text:span></text:p>
      <text:p text:style-name="P2"/>
      <text:p text:style-name="P2"/>
      <text:p text:style-name="P3"/>
      <text:p text:style-name="P3">Firma: <text:tab/>BEGAS PLUS s.r.o.</text:p>
      <text:p text:style-name="P3">IČO:<text:tab/>46832050</text:p>
      <text:p text:style-name="P3">DIČ:<text:tab/>2023600700</text:p>
      <text:p text:style-name="P3">Adresa:<text:tab/>J. A. Komenského 486/20</text:p>
      <text:p text:style-name="P3"><text:tab/>Šarišské Michaľany 082 22</text:p>
      <text:p text:style-name="P3"/>
      <text:p text:style-name="P4"/>
      <text:p text:style-name="P5"/>
      <text:p text:style-name="P5">Účtovná závierka za účtovné obdobie od 1.1.2013 do 31.12.2013 tzn. účtovná závierka zostavená dňa 28.2.2014 bola valným zhromaždením schválená dňa 30.6.2014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7-03T11:33:14</meta:creation-date>
    <dc:date>2014-07-04T10:24:02</dc:date>
    <meta:editing-cycles>12</meta:editing-cycles>
    <meta:editing-duration>PT4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4" meta:character-count="306"/>
  </office:meta>
</office:document-meta>
</file>