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3"/>
      <text:p text:style-name="P3"/>
      <text:p text:style-name="P3">Firma: <text:tab/>VÝŤAHY PREŠOV, s.r.o.</text:p>
      <text:p text:style-name="P3">IČO:<text:tab/>36496278</text:p>
      <text:p text:style-name="P3">DIČ:<text:tab/>2021869520</text:p>
      <text:p text:style-name="P3">Adresa:<text:tab/>Kvetná 5297/6</text:p>
      <text:p text:style-name="P3"><text:tab/>Prešov 080 01</text:p>
      <text:p text:style-name="P3"/>
      <text:p text:style-name="P4"/>
      <text:p text:style-name="P5"/>
      <text:p text:style-name="P5">Účtovná závierka za účtovné obdobie od 1.1.2013 do 31.12.2013 tzn. účtovná závierka zostavená dňa 11.3.2014 bola valným zhromaždením schválená dňa 30.6.2014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1:16:00</dc:date>
    <meta:editing-cycles>15</meta:editing-cycles>
    <meta:editing-duration>PT1H4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1" meta:character-count="288"/>
  </office:meta>
</office:document-meta>
</file>