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1.251cm" style:auto-text-indent="false" style:text-autospace="none"/>
      <style:text-properties fo:font-variant="normal" fo:text-transform="non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" style:family="text">
      <style:text-properties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REV JK s.r.o.</text:p>
      <text:p text:style-name="P3">Krátka 1668/4</text:p>
      <text:p text:style-name="P3">091 01 Stropkov</text:p>
      <text:p text:style-name="P3"/>
      <text:p text:style-name="P3">IČO: 46482563 <text:s text:c="2"/>DIČ: 2023400863</text:p>
      <text:p text:style-name="P1">________________________________________________________________________________</text:p>
      <text:p text:style-name="P1"/>
      <text:p text:style-name="P2"/>
      <text:p text:style-name="P2"/>
      <text:p text:style-name="P2">Daňový Prešov</text:p>
      <text:p text:style-name="P2">KMDÚ Stropkov</text:p>
      <text:p text:style-name="P2">Hlavná 1737/61</text:p>
      <text:p text:style-name="P2">091 01 Stropkov</text:p>
      <text:p text:style-name="P2"/>
      <text:p text:style-name="P2"/>
      <text:p text:style-name="P2"/>
      <text:p text:style-name="P4">V Stropkove, 04. 07. 2014</text:p>
      <text:p text:style-name="P4"/>
      <text:p text:style-name="P4"/>
      <text:p text:style-name="P4">VEC</text:p>
      <text:p text:style-name="P5"><text:span text:style-name="T3">Oznámenie o schválení účtovnej závierky</text:span><text:span text:style-name="T1"> <text:s text:c="41"/></text:span><text:span text:style-name="T2"><text:s text:c="53"/></text:span></text:p>
      <text:p text:style-name="P7"/>
      <text:p text:style-name="P7"/>
      <text:p text:style-name="P11">Oznamujeme Vám, že účtovná závierka našej spoločnosti DREV JK s.r.o., <text:s text:c="26"/>za účtovné obdobie od 01.01.2013 do 31.12.2013, tzn. účtovná závierka zostavená k 31.12.2013, dňa 11.03.2014, bola valným zhromaždením účtovnej jednotky <text:span text:style-name="T4">schválená dňa</text:span><text:span text:style-name="T6"> 30.06.2014</text:span><text:span text:style-name="T5">.</text:span></text:p>
      <text:p text:style-name="P10"/>
      <text:p text:style-name="P9"><text:tab/><text:tab/><text:tab/></text:p>
      <text:p text:style-name="P9"/>
      <text:p text:style-name="P9"/>
      <text:p text:style-name="P9"><text:tab/>S pozdravom</text:p>
      <text:p text:style-name="P8"><text:s text:c="40"/></text:p>
      <text:p text:style-name="P6"><text:s/></text:p>
      <text:p text:style-name="P6"/>
      <text:p text:style-name="P6"><text:s text:c="67"/><text:tab/><text:tab/> <text:s text:c="16"/>Jozef Komišák</text:p>
      <text:p text:style-name="P6"><text:tab/><text:tab/><text:tab/><text:tab/><text:tab/><text:tab/><text:tab/><text:tab/> <text:s/>konateľ spoločnost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3T18:57:28.85</meta:creation-date>
    <dc:date>2014-07-04T12:52:58.87</dc:date>
    <meta:editing-duration>PT00H15M02S</meta:editing-duration>
    <meta:editing-cycles>4</meta:editing-cycles>
    <meta:generator>OpenOffice.org/3.2$Win32 OpenOffice.org_project/320m19$Build-9505</meta:generator>
    <meta:print-date>2014-07-04T12:28:43.52</meta:print-date>
    <meta:document-statistic meta:table-count="0" meta:image-count="0" meta:object-count="0" meta:page-count="1" meta:paragraph-count="19" meta:word-count="72" meta:character-count="828"/>
  </office:meta>
</office:document-meta>
</file>