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NG, s.r.o.</text:p>
      <text:p text:style-name="P3">Chotčanská 211/148</text:p>
      <text:p text:style-name="P3">091 01 Stropkov</text:p>
      <text:p text:style-name="P3"/>
      <text:p text:style-name="P3">IČO: 36722090 <text:s text:c="2"/>DIČ: 2022299279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>Daňový Prešov</text:p>
      <text:p text:style-name="P2">KMDÚ Stropkov</text:p>
      <text:p text:style-name="P2">Hlavná 1737/61</text:p>
      <text:p text:style-name="P2">091 01 Stropkov</text:p>
      <text:p text:style-name="P2"/>
      <text:p text:style-name="P2"/>
      <text:p text:style-name="P2"/>
      <text:p text:style-name="P4">V Stropkove, 04. 07. 2014</text:p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7"/>
      <text:p text:style-name="P7"/>
      <text:p text:style-name="P11">Oznamujeme Vám, že účtovná závierka našej spoločnosti UNING, s.r.o., <text:s text:c="28"/>za účtovné obdobie od 01.01.2013 do 31.12.2013, tzn. účtovná závierka zostavená k 31.12.2013, dňa 27.03.2014, bola valným zhromaždením účtovnej jednotky <text:span text:style-name="T4">schválená dňa</text:span><text:span text:style-name="T6"> 30.06.2014</text:span><text:span text:style-name="T5">.</text:span></text:p>
      <text:p text:style-name="P10"/>
      <text:p text:style-name="P9"><text:tab/><text:tab/><text:tab/></text:p>
      <text:p text:style-name="P9"/>
      <text:p text:style-name="P9"/>
      <text:p text:style-name="P9"><text:tab/>S pozdravom</text:p>
      <text:p text:style-name="P8"><text:s text:c="40"/></text:p>
      <text:p text:style-name="P6"><text:s/></text:p>
      <text:p text:style-name="P6"/>
      <text:p text:style-name="P6"><text:s text:c="67"/><text:tab/><text:tab/> <text:s text:c="16"/>Ing. Jozef Bzdil</text:p>
      <text:p text:style-name="P6"><text:tab/><text:tab/><text:tab/><text:tab/><text:tab/><text:tab/><text:tab/><text:tab/> <text:s/>konateľ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8:57:28.85</meta:creation-date>
    <dc:date>2014-07-04T13:09:23.46</dc:date>
    <meta:editing-duration>PT00H15M02S</meta:editing-duration>
    <meta:editing-cycles>4</meta:editing-cycles>
    <meta:generator>OpenOffice.org/3.2$Win32 OpenOffice.org_project/320m19$Build-9505</meta:generator>
    <meta:print-date>2014-07-04T13:09:05.66</meta:print-date>
    <meta:document-statistic meta:table-count="0" meta:image-count="0" meta:object-count="0" meta:page-count="1" meta:paragraph-count="19" meta:word-count="71" meta:character-count="836"/>
  </office:meta>
</office:document-meta>
</file>