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 CE" fo:font-size="12pt" fo:language="sk" fo:country="SK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language="sk" fo:country="SK" fo:font-weight="bold" style:font-weight-asian="bold" style:font-weight-complex="bold"/>
    </style:style>
    <style:style style:name="T8" style:family="text"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/>
      <text:p text:style-name="P3">DAVIDO s.r.o.</text:p>
      <text:p text:style-name="P3">Stročín č. 8</text:p>
      <text:p text:style-name="P3">IČO: 46622365 <text:s text:c="2"/>DIČ: 2023488577</text:p>
      <text:p text:style-name="P1">________________________________________________________________________________</text:p>
      <text:p text:style-name="P1"/>
      <text:p text:style-name="P2"/>
      <text:p text:style-name="P2"/>
      <text:p text:style-name="P2"/>
      <text:p text:style-name="P2"/>
      <text:p text:style-name="P2">Daňový úrad </text:p>
      <text:p text:style-name="P2">Gen.Svobodu 720/29</text:p>
      <text:p text:style-name="P2">089 01 <text:s/>Svidník</text:p>
      <text:p text:style-name="P2"/>
      <text:p text:style-name="P2"/>
      <text:p text:style-name="P2"/>
      <text:p text:style-name="P2"/>
      <text:p text:style-name="P4">Stročín, 04.07.2014</text:p>
      <text:p text:style-name="P4"/>
      <text:p text:style-name="P4"/>
      <text:p text:style-name="P4"/>
      <text:p text:style-name="P4"/>
      <text:p text:style-name="P4">VEC</text:p>
      <text:p text:style-name="P5"><text:span text:style-name="T3">Oznámenie o schválení účtovnej závierky</text:span><text:span text:style-name="T1"> <text:s text:c="41"/></text:span><text:span text:style-name="T2"><text:s text:c="53"/></text:span></text:p>
      <text:p text:style-name="P7"/>
      <text:p text:style-name="P7"/>
      <text:p text:style-name="P15">Oznamujeme Vám, že účtovná závierka našej spoločnosti, firmy <text:s text:c="3"/><text:span text:style-name="T4">DAVIDO, s.r.o.</text:span><text:span text:style-name="T7"> </text:span><text:span text:style-name="T4"><text:s text:c="12"/></text:span><text:s/>za účtovné obdobie od 01.01.2013 do 31.12.2013, tzn. účtovná závierka zostavená k 31.12.2013, dňa 26.03.2014, <text:s/>bola valným zhromaždením účtovnej jednotky <text:span text:style-name="T4">schválená dňa</text:span><text:span text:style-name="T6"> 30.06.2014</text:span><text:span text:style-name="T5">.</text:span></text:p>
      <text:p text:style-name="P8"/>
      <text:p text:style-name="P11"><text:tab/><text:tab/><text:tab/></text:p>
      <text:p text:style-name="P11"/>
      <text:p text:style-name="P11"/>
      <text:p text:style-name="P11"><text:tab/>S pozdravom</text:p>
      <text:p text:style-name="P10"><text:s text:c="40"/></text:p>
      <text:p text:style-name="P6"><text:s/></text:p>
      <text:p text:style-name="P6"/>
      <text:p text:style-name="P9"><text:span text:style-name="T8"><text:s text:c="67"/><text:tab/><text:tab/> <text:s text:c="24"/></text:span><text:span text:style-name="T9"><text:s text:c="2"/>Slavomír Drimák</text:span></text:p>
      <text:p text:style-name="P9"><text:span text:style-name="T9"><text:tab/><text:tab/><text:tab/><text:tab/><text:tab/><text:tab/><text:tab/><text:tab/><text:tab/>konateľ <text:s text:c="2"/>spol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8:57:28.85</meta:creation-date>
    <dc:date>2014-07-04T11:13:53.89</dc:date>
    <meta:editing-duration>PT36M5S</meta:editing-duration>
    <meta:editing-cycles>5</meta:editing-cycles>
    <meta:generator>OpenOffice.org/3.4.1$Win32 OpenOffice.org_project/341m1$Build-9593</meta:generator>
    <meta:print-date>2014-07-04T10:25:45.26</meta:print-date>
    <meta:document-statistic meta:table-count="0" meta:image-count="0" meta:object-count="0" meta:page-count="1" meta:paragraph-count="17" meta:word-count="64" meta:character-count="805"/>
  </office:meta>
</office:document-meta>
</file>