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RTIMEA, s.r.o., so sídlom Bulharská 1, 010 08 Žilina, IČO: 45 513 678 zapísanej v obchodnom registri Okresného súdu Žilina, Odd. Sro, Vložka č</text:span><text:span text:style-name="ra"><text:span text:style-name="T1">.</text:span></text:span><text:span text:style-name="T1"> 52838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ARTIMEA, s.r.o.</text:p>
      <text:p text:style-name="P1">so sídlom <text:span text:style-name="T1">Bulharská 1, 010 08 Žilina</text:span></text:p>
      <text:p text:style-name="P1">IČO : <text:s/><text:span text:style-name="T1">45 513 678</text:span></text:p>
      <text:p text:style-name="P1">spoločnosť zapísaná v Obchodnom registri Okresného súdu v Žiline,</text:p>
      <text:p text:style-name="P1">vo vložke č. <text:span text:style-name="T1">52838/L</text:span>, odd. s.r.o.</text:p>
      <text:p text:style-name="P1">zastúpená : Ing. Jarmila Chovanová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ARTIMEA, s.r.o., so sídlom <text:span text:style-name="T1">Bulharská 1, 010 08 Žilina</text:span>, IČO : <text:span text:style-name="T1">45 513 678</text:span> <text:s/>zapísaná v Obchodnom registri Okresného súdu v Žiline, vo vložke č. <text:span text:style-name="T1">52838/L</text:span> odd. s.r.o. žiada týmto v zmysle rozhodnutia valného zhromaždenia konaného dňa 30.06.2014 podľa Zápisnice o priebehu <text:s/>valného zhromaždenia spoločnosti s ručením obmedzením ARTIMEA, s.r.o. o uloženie relevantných listín v zákonnej 5-dňovej lehote od ich schválenia a ktoré boli predložené Daňovému úradu v Žiline v elektronickej podobe <text:s/>dňa 31.03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Ing. Jarmila Chovanová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4:00</meta:creation-date>
    <dc:date>2014-07-03T22:33:27.10</dc:date>
    <meta:editing-duration>PT4H44M3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9" meta:character-count="1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