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variant="normal" fo:text-transform="none" fo:color="#000000" style:font-name="Geneva CE" fo:font-size="9pt" fo:letter-spacing="normal" fo:font-style="italic" fo:font-weight="normal"/>
    </style:style>
    <style:style style:name="T2" style:family="text">
      <style:text-properties fo:font-variant="normal" fo:text-transform="none" fo:color="#000000" style:font-name="Geneva CE" fo:font-size="12pt" fo:letter-spacing="normal" fo:font-style="italic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CHTER, s.r.o., so sídlom Tulská 2979/24, 010 08 Žilina, IČO: 44107803 zapísanej v obchodnom registri Okresného súdu Žilina, Odd. Sro, Vložka č<text:span text:style-name="ra">.</text:span> 20588/L,</text:p>
      <text:p text:style-name="P1"/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30.06.2014</text:p>
      <text:p text:style-name="Standard"/>
      <text:p text:style-name="Standard"/>
      <text:p text:style-name="Standard"/>
      <text:p text:style-name="P3">VEC : Oznámenie o schválení účtovnej závierky za rok 2013</text:p>
      <text:p text:style-name="Standard"/>
      <text:p text:style-name="Standard"/>
      <text:p text:style-name="Standard"/>
      <text:p text:style-name="P4"><text:span text:style-name="T1"><text:s text:c="7"/></text:span><text:span text:style-name="T2">V zmysle § 23 až § 23d zákona o účtovníctve oznamujeme, že účtovnú závierku našej spoločnosti za rok 2013 schválilo valné zhromaždenie spoločnosti dňa 30.06.2014</text:span></text:p>
      <text:p text:style-name="Standard"/>
      <text:p text:style-name="Standard"/>
      <text:p text:style-name="Standard"/>
      <text:p text:style-name="Standard">Dagmar Vojsovič, v.r.</text:p>
      <text:p text:style-name="Standard">konateľ spoločnosti</text:p>
      <text:p text:style-name="Standard"/>
      <text:p text:style-name="Standard"/>
      <text:p text:style-name="Standard"/>
      <text:p text:style-name="Standard">Príloha : 1. Uloženie listín do regist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6</meta:editing-cycles>
    <meta:creation-date>2014-06-24T10:50:00</meta:creation-date>
    <dc:date>2014-07-04T00:01:53.79</dc:date>
    <meta:editing-duration>PT7M20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1" meta:word-count="81" meta:character-count="5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