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margin-top="0cm" fo:margin-bottom="0cm"/>
      <style:text-properties fo:font-weight="bold" style:font-weight-asian="bold" style:font-weight-complex="bold"/>
    </style:style>
    <style:style style:name="T1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ACHTER, s.r.o., so sídlom Tulská 2979/24, 010 08 Žilina, <text:span text:style-name="T1">IČO: 44107803 zapísanej v obchodnom registri Okresného súdu Žilina, Odd. Sro, Vložka č</text:span><text:span text:style-name="ra">.</text:span> 20588/L<text:span text:style-name="T1">,</text:span></text:p>
      <text:p text:style-name="P2"/>
      <text:p text:style-name="Standard"/>
      <text:p text:style-name="Standard">Daňový úrad Žilina</text:p>
      <text:p text:style-name="Standard">Janka Kráľa 2</text:p>
      <text:p text:style-name="Standard">010 01 Žilina</text:p>
      <text:p text:style-name="Standard"/>
      <text:p text:style-name="Standard">V Žiline 30.06.2014</text:p>
      <text:p text:style-name="Standard"/>
      <text:p text:style-name="Standard">Ukladateľ : </text:p>
      <text:p text:style-name="P1">DACHTER, s.r.o.</text:p>
      <text:p text:style-name="P1">so sídlom Tulská 2979/24, 010 08 Žilina</text:p>
      <text:p text:style-name="P1">IČO : 4410780</text:p>
      <text:p text:style-name="P1">spoločnosť zapísaná v Obchodnom registri Okresného súdu v Žiline,</text:p>
      <text:p text:style-name="P1">vo vložke č. 20588/L, odd. s.r.o.</text:p>
      <text:p text:style-name="P1">zastúpená : Dagmar Vojsovič, konateľ</text:p>
      <text:p text:style-name="P1"/>
      <text:p text:style-name="P4"/>
      <text:p text:style-name="P4">Vec : Uloženie listín do registra</text:p>
      <text:p text:style-name="P1"/>
      <text:p text:style-name="P1"><text:s text:c="5"/>Konateľ <text:s/>spoločnosti DACHTER, s.r.o., so sídlom Tulská 2979/24, 010 01 Žilina, IČO : 44107803 zapísaná v Obchodnom registri Okresného súdu v Žiline, vo vložke č. 20588/L odd. s.r.o. žiada týmto v zmysle rozhodnutia valného zhromaždenia konaného dňa 30.06.2014 podľa Zápisnice o priebehu <text:s/>valného zhromaždenia spoločnosti s ručením obmedzením DACHTER, s.r.o. o uloženie relevantných listín v zákonnej 5-dňovej lehote od ich schválenia a ktoré boli predložené Daňovému úradu v Žiline v elektronickej podobe <text:s/>dňa 25.4.2014 <text:s/>a to :</text:p>
      <text:p text:style-name="P1"/>
      <text:p text:style-name="P1">Riadna účtovná závierka za rok 2013 /súvaha, výkaz ziskov a strát a poznámky/.</text:p>
      <text:p text:style-name="P1"/>
      <text:p text:style-name="P1">S úctou</text:p>
      <text:p text:style-name="P1"/>
      <text:p text:style-name="P1"/>
      <text:p text:style-name="P1"/>
      <text:p text:style-name="P1">Dagmar Vojsovič, v.r.</text:p>
      <text:p text:style-name="P1">konateľ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Predvolené_20_písmo_20_odseku" style:display-name="Predvolené písmo odseku" style:family="text"/>
    <style:style style:name="ra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urová</meta:initial-creator>
    <meta:editing-cycles>7</meta:editing-cycles>
    <meta:creation-date>2014-06-24T10:54:00</meta:creation-date>
    <dc:date>2014-07-04T00:03:43.89</dc:date>
    <meta:editing-duration>PT1H56M9S</meta:editing-duration>
    <meta:generator>OpenOffice/4.0.1$Win32 OpenOffice.org_project/401m5$Build-9714</meta:generator>
    <dc:creator>hp hp</dc:creator>
    <meta:document-statistic meta:table-count="0" meta:image-count="0" meta:object-count="0" meta:page-count="1" meta:paragraph-count="18" meta:word-count="171" meta:character-count="11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