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EDITION TRADE, s.r.o., so sídlom Dolné Rudiny 8363/3, 010 01 Žilina, <text:span text:style-name="T1">IČO: 46 002 804 zapísanej v obchodnom registri Okresného súdu Žilina, Odd. Sro, Vložka č</text:span><text:span text:style-name="ra">.</text:span> 54148/L<text:span text:style-name="T1">,</text:span>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SPEDITION TRADE, s.r.o.</text:p>
      <text:p text:style-name="P1">so sídlom Dolné Rudiny 8363/3, 010 01 Žilina</text:p>
      <text:p text:style-name="P1">IČO : 46 002 804</text:p>
      <text:p text:style-name="P1">spoločnosť zapísaná v Obchodnom registri Okresného súdu v Žiline,</text:p>
      <text:p text:style-name="P1">vo vložke č. 54148/L, odd. s.r.o.</text:p>
      <text:p text:style-name="P1">zastúpená : Piotr Gabriel Brela, konateľ</text:p>
      <text:p text:style-name="P1"/>
      <text:p text:style-name="P1"/>
      <text:p text:style-name="P4">Vec : Uloženie listín do registra</text:p>
      <text:p text:style-name="P1"/>
      <text:p text:style-name="P1"><text:s text:c="5"/>Konateľ <text:s/>spoločnosti SPEDITION TRADE, s.r.o., so sídlom Dolné Rudiny 8363/3, 010 01 Žilina, IČO : 46 002 804 zapísaná v Obchodnom registri Okresného súdu v Žiline, vo vložke č. 54148/L odd. s.r.o. žiada týmto v zmysle rozhodnutia valného zhromaždenia konaného dňa 30.06.2014 podľa Zápisnice o priebehu <text:s/>valného zhromaždenia spoločnosti s ručením obmedzením SPEDITION TRADE, s.r.o. o uloženie relevantných listín v zákonnej 5-dňovej lehote od ich schválenia a ktoré boli predložené Daňovému úradu v Žiline v elektronickej podobe <text:s/>dňa 26.3.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/>
      <text:p text:style-name="P1">Piotr Gabriel Brela, v.r.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6</meta:editing-cycles>
    <meta:creation-date>2014-06-24T10:54:00</meta:creation-date>
    <dc:date>2014-07-04T00:08:04.46</dc:date>
    <meta:editing-duration>PT1H58M33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8" meta:word-count="186" meta:character-count="11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