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font-name="Geneva CE" fo:font-size="12pt" fo:letter-spacing="normal" fo:font-style="italic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PEDITION TRADE s.r.o., so sídlom Dolné Rudiny, 010 01 Žilina, IČO: 46002804 zapísanej v obchodnom registri Okresného súdu Žilina, Odd. Sro, Vložka č<text:span text:style-name="ra">.</text:span> 54148/L,</text:p>
      <text:p text:style-name="P1"/>
      <text:p text:style-name="P1"/>
      <text:p text:style-name="Standard">Daňový úrad Žilina</text:p>
      <text:p text:style-name="Standard">Janka Kráľa 2</text:p>
      <text:p text:style-name="Standard">01001</text:p>
      <text:p text:style-name="Standard">Žilina</text:p>
      <text:p text:style-name="Standard"/>
      <text:p text:style-name="Standard">V Žiline 30.06.2014</text:p>
      <text:p text:style-name="Standard"/>
      <text:p text:style-name="Standard"/>
      <text:p text:style-name="Standard"/>
      <text:p text:style-name="P2">VEC : Oznámenie o schválení účtovnej závierky za rok 2013</text:p>
      <text:p text:style-name="Standard"/>
      <text:p text:style-name="Standard"/>
      <text:p text:style-name="Standard"/>
      <text:p text:style-name="Standard"><text:s text:c="4"/><text:span text:style-name="T1">V zmysle § 23 až § 23d zákona o účtovníctve oznamujeme, že účtovnú závierku našej spoločnosti za rok 2013 schválilo valné zhromaždenie spoločnosti dňa 30.06.2014</text:span></text:p>
      <text:p text:style-name="Standard"/>
      <text:p text:style-name="Standard"/>
      <text:p text:style-name="Standard"/>
      <text:p text:style-name="Standard">Piotr Gabriel Brela, v.r.</text:p>
      <text:p text:style-name="Standard">konateľ spoločnosti</text:p>
      <text:p text:style-name="Standard"/>
      <text:p text:style-name="Standard"/>
      <text:p text:style-name="Standard"/>
      <text:p text:style-name="Standard">Príloha : 1. Uloženie listín do registr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 CE" svg:font-family="'Geneva CE', 'Arial CE', Arial, 'Helvetica CE'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Predvolené_20_písmo_20_odseku" style:display-name="Predvolené písmo odseku" style:family="text"/>
    <style:style style:name="ra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urová</meta:initial-creator>
    <meta:editing-cycles>6</meta:editing-cycles>
    <meta:creation-date>2014-06-24T10:50:00</meta:creation-date>
    <dc:date>2014-07-04T23:56:15.46</dc:date>
    <meta:editing-duration>PT12M14S</meta:editing-duration>
    <meta:generator>OpenOffice/4.0.1$Win32 OpenOffice.org_project/401m5$Build-9714</meta:generator>
    <dc:creator>hp hp</dc:creator>
    <meta:document-statistic meta:table-count="0" meta:image-count="0" meta:object-count="0" meta:page-count="1" meta:paragraph-count="11" meta:word-count="83" meta:character-count="5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