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TEC Trading, s.r.o., so sídlom Dolné Rudiny 3, 010 01 Žilina, IČO: 46064184 zapísanej v obchodnom registri Okresného súdu Žilina, Odd. Sro, Vložka č<text:span text:style-name="ra">.</text:span> 54333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2"><text:s/><text:span text:style-name="T1">V zmysle § 23 až § 23d zákona o účtovníctve oznamujeme, že účtovnú závierku našej spoločnosti za rok 2013 schválilo valné zhromaždenie spoločnosti dňa 30.6.2014</text:span></text:p>
      <text:p text:style-name="Standard"/>
      <text:p text:style-name="Standard"/>
      <text:p text:style-name="Standard"/>
      <text:p text:style-name="Standard">Piotr Waldemar Stefanski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><text:s text:c="1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7</meta:editing-cycles>
    <meta:creation-date>2014-06-24T10:50:00</meta:creation-date>
    <dc:date>2014-07-04T22:06:18.45</dc:date>
    <meta:editing-duration>PT9M3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2" meta:word-count="83" meta:character-count="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