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ITEC Trading, s.r.o., so sídlom Dolné Rudiny 3, 010 01 Žilina, IČO: 46064184 zapísanej v obchodnom registri Okresného súdu Žilina, Odd. Sro, Vložka č</text:span><text:span text:style-name="ra"><text:span text:style-name="T1">.</text:span></text:span><text:span text:style-name="T1"> 54333/L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HITEC Trading, s.r.o.</text:p>
      <text:p text:style-name="P1">so sídlom Dolné Rudiny 3, 010 01 Žilina</text:p>
      <text:p text:style-name="P1">IČO : 46 064 184</text:p>
      <text:p text:style-name="P1">spoločnosť zapísaná v Obchodnom registri Okresného súdu v Žiline,</text:p>
      <text:p text:style-name="P1">vo vložke č. 54333/L, odd. s.r.o.</text:p>
      <text:p text:style-name="P1">zastúpená : Piotr Waldemar Stefanski, konateľ</text:p>
      <text:p text:style-name="P1"><text:s text:c="8"/></text:p>
      <text:p text:style-name="P1"/>
      <text:p text:style-name="P1"/>
      <text:p text:style-name="P4">Vec : Uloženie listín do registra</text:p>
      <text:p text:style-name="P1"/>
      <text:p text:style-name="P1"><text:s text:c="5"/>Konateľ <text:s/>spoločnosti HITEC Trading, s.r.o., so sídlom Dolné Rudiny 3, 010 01 Žilina, IČO : 46 064 184 zapísaná v Obchodnom registri Okresného súdu v Žiline, vo vložke č. 54333/L odd. s.r.o. žiada týmto v zmysle rozhodnutia valného zhromaždenia konaného dňa 30.06.2014 podľa Zápisnice o priebehu valného zhromaždenia spoločnosti s ručením obmedzením HITEC Trading, s.r.o. o uloženie relevantných listín v zákonnej 5-dňovej lehote od ich schválenia a ktoré boli predložené Daňovému úradu v Žiline v elektronickej podobe <text:s/>dňa 05.06. 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Piotr Waldemar Stefański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6</meta:editing-cycles>
    <meta:creation-date>2014-06-24T10:54:00</meta:creation-date>
    <dc:date>2014-07-04T22:11:40.11</dc:date>
    <meta:editing-duration>PT2H1M55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9" meta:word-count="185" meta:character-count="11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