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URO-TRADERS, s.r.o., so sídlom Dolné Rudiny 3,010 01 Žilina , IČO: 45 876 631 zapísanej v obchodnom <text:s/>registri Okresného súdu Žilina, Odd. Sro, Vložka č<text:span text:style-name="ra">.</text:span> 53608/L,</text:p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P5">Tomasz Edward Czerwik, v.r.</text:p>
      <text:p text:style-name="P5">Konateľ spoločnosti</text:p>
      <text:p text:style-name="P5">Hubert Piotr Szubanski, v.r.</text:p>
      <text:p text:style-name="P5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9</meta:editing-cycles>
    <meta:creation-date>2014-06-24T10:50:00</meta:creation-date>
    <dc:date>2014-07-04T13:54:56.80</dc:date>
    <meta:editing-duration>PT9M12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4" meta:word-count="91" meta:character-count="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