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6.244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eová, spol. s r.o.</text:span></text:p>
      <text:p text:style-name="P1">so sídlom<text:span text:style-name="T1"> </text:span><text:span text:style-name="T6">Baška 544</text:span>, 040 16 Baška,<text:span text:style-name="T1"> </text:span>IČO<text:span text:style-name="T1"> </text:span>: 46 915 745</text:p>
      <text:p text:style-name="P1">Obchodný register Okresného súdu Košice I</text:p>
      <text:p text:style-name="P1">vložka č: 31100/V, oddiel: Sro</text:p>
      <text:p text:style-name="P2">___________________________________________________________________________</text:p>
      <text:p text:style-name="P2"><text:span text:style-name="T3"><text:tab/><text:tab/><text:tab/><text:tab/><text:tab/><text:tab/><text:tab/><text:tab/><text:tab/></text:span></text:p>
      <text:p text:style-name="P3"/>
      <text:p text:style-name="P3"/>
      <text:p text:style-name="P2"><text:span text:style-name="T1"><text:tab/><text:tab/><text:tab/><text:tab/><text:tab/><text:tab/><text:tab/><text:tab/><text:tab/>Daňový úrad Košice</text:span></text:p>
      <text:p text:style-name="P2"><text:span text:style-name="T1"><text:tab/><text:tab/><text:tab/><text:tab/><text:tab/><text:tab/><text:tab/><text:tab/><text:tab/></text:span></text:p>
      <text:p text:style-name="P2"/>
      <text:p text:style-name="P4"/>
      <text:p text:style-name="P4"/>
      <text:p text:style-name="P4"/>
      <text:p text:style-name="P4"/>
      <text:p text:style-name="P2">Vec :<text:span text:style-name="T4"> </text:span><text:span text:style-name="T1">Vyhlásenie konateľa o schválení účtovnej závierky za rok 2013 </text:span></text:p>
      <text:p text:style-name="P4"/>
      <text:p text:style-name="P4"/>
      <text:p text:style-name="P6">Spoločnosť <text:span text:style-name="T1">Dieová, spol. s r.o., </text:span>so sídlom<text:span text:style-name="T1"> </text:span><text:span text:style-name="T6">Baška 544</text:span><text:span text:style-name="T1">,</text:span><text:span text:style-name="T5"> 040 16 Baška, IČO : 46 915 745, registrovaná v </text:span>Obchodnom registri Okresného súdu Košice I, Oddiel : Sro, vložka č: 31100/V, <text:s/>na zasadnutí Riadneho valného zhromaždenia konaného dňa <text:s/>30.06.2014 v sídle spoločnosti jednohlasne schválila účtovnú závierku (Súvahu, Výkaz ziskov a strát, Poznámky ) za rok 2013.</text:p>
      <text:p text:style-name="P2"><text:tab/><text:tab/></text:p>
      <text:p text:style-name="P2">V Baške, dňa 05.07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2"/>__________________________ <text:s text:c="61"/></text:p>
      <text:p text:style-name="P2"><text:s text:c="10"/><text:tab/><text:tab/><text:tab/><text:tab/><text:tab/> <text:s text:c="12"/><text:tab/><text:tab/><text:tab/></text:p>
      <text:p text:style-name="Standard"><text:s text:c="26"/><text:tab/><text:tab/><text:tab/><text:tab/> <text:s text:c="4"/><text:tab/> <text:s text:c="2"/><text:tab/> <text:s text:c="5"/><text:tab/> <text:s text:c="8"/>konateľ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dc:creator>Miroslava Kočanová</dc:creator>
    <meta:editing-cycles>1</meta:editing-cycles>
    <meta:creation-date>2014-06-12T18:17:00</meta:creation-date>
    <dc:date>2014-07-05T21:11:00.21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104" meta:character-count="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