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3S s.r.o., Rovniankova 22, 851 02 <text:s/>Bratislava, <text:line-break/>IČO: 47 370 572, DIČ: 2023839994</text:span></text:p>
      <text:p text:style-name="P3"/>
      <text:p text:style-name="P3"/>
      <text:p text:style-name="P4">Daňový úrad Bratislava</text:p>
      <text:p text:style-name="P4">Ševčenkova 32</text:p>
      <text:p text:style-name="P4">Bratislava 85201</text:p>
      <text:p text:style-name="P4"/>
      <text:p text:style-name="P4">V Bratislave dňa 30.6.2014</text:p>
      <text:p text:style-name="P4"/>
      <text:p text:style-name="P4"/>
      <text:p text:style-name="Standard">VEC: Oznámenie o schválení účtovnej závierky za rok 2013</text:p>
      <text:p text:style-name="Standard"/>
      <text:p text:style-name="P1">Týmto si Vám dovoľujeme oznámiť, že naša spoločnosť schválila účtovú závierku za rok 2013 </text:p>
      <text:p text:style-name="P1"><text:span text:style-name="T1">dňa 30.6.2014</text:span></text:p>
      <text:p text:style-name="P2"/>
      <text:p text:style-name="P2"/>
      <text:p text:style-name="P1"><text:tab/><text:tab/><text:tab/><text:tab/><text:tab/><text:tab/><text:tab/><text:tab/><text:tab/>Ing. Marko Slimák</text:p>
      <text:p text:style-name="P4">...........................................</text:p>
      <text:p text:style-name="P4"/>
      <text:p text:style-name="P1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</meta:initial-creator>
    <dc:creator>Filip </dc:creator>
    <meta:editing-cycles>3</meta:editing-cycles>
    <meta:creation-date>2014-06-29T11:04:00</meta:creation-date>
    <dc:date>2014-07-07T11:13:14.14</dc:date>
    <meta:editing-duration>PT00H03M40S</meta:editing-duration>
    <meta:generator>OpenOffice.org/3.2$Win32 OpenOffice.org_project/320m19$Build-9505</meta:generator>
    <meta:document-statistic meta:table-count="0" meta:image-count="0" meta:object-count="0" meta:page-count="1" meta:paragraph-count="10" meta:word-count="53" meta:character-count="386"/>
    <meta:template xlink:type="simple" xlink:actuate="onRequest" xlink:title="Normal" xlink:href=""/>
  </office:meta>
</office:document-meta>
</file>