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0ef947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5761e"/>
    </style:style>
    <style:style style:name="P9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12ac9a"/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3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4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5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officeooo:paragraph-rsid="00090e44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2ac9a" style:font-size-asian="12pt" style:font-weight-asian="bold" style:font-size-complex="12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a0e91" style:font-size-asian="11pt" style:font-size-complex="11pt"/>
    </style:style>
    <style:style style:name="T5" style:family="text">
      <style:text-properties style:font-name="Times New Roman" fo:font-size="11pt" officeooo:rsid="0012ac9a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090e44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12ac9a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10" style:family="text">
      <style:text-properties style:font-name="Times New Roman" fo:font-size="11pt" fo:font-weight="normal" officeooo:rsid="001124d7" style:font-size-asian="11pt" style:font-weight-asian="normal" style:font-name-complex="Helvetica" style:font-size-complex="11pt" style:font-weight-complex="normal"/>
    </style:style>
    <style:style style:name="T11" style:family="text">
      <style:text-properties style:font-name="Times New Roman" fo:font-size="11pt" fo:font-weight="normal" officeooo:rsid="0012ac9a" style:font-size-asian="11pt" style:font-weight-asian="normal" style:font-name-complex="Helvetica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072954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none" fo:font-weight="normal" officeooo:rsid="00090e44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normal" officeooo:rsid="0012ac9a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language="hu" fo:country="HU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language="hu" fo:country="HU" fo:font-weight="normal" officeooo:rsid="000ef947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language="hu" fo:country="HU" fo:font-weight="normal" officeooo:rsid="0007ce80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language="hu" fo:country="HU" fo:font-weight="normal" officeooo:rsid="0010f7e3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language="hu" fo:country="HU" style:text-underline-style="none" fo:font-weight="normal" officeooo:rsid="000ef947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language="hu" fo:country="HU" style:text-underline-style="none" fo:font-weight="normal" officeooo:rsid="0010f7e3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language="sk" fo:country="SK" fo:font-weight="normal" officeooo:rsid="001124d7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language="sk" fo:country="SK" fo:font-weight="normal" officeooo:rsid="0012ac9a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language="sk" fo:country="SK" style:text-underline-style="none" fo:font-weight="normal" officeooo:rsid="0012ac9a" style:font-size-asian="11pt" style:font-weight-asian="normal" style:font-size-complex="11pt" style:font-weight-complex="normal"/>
    </style:style>
    <style:style style:name="T27" style:family="text">
      <style:text-properties style:font-name="Times New Roman" style:text-underline-style="solid" style:text-underline-width="auto" style:text-underline-color="font-color" officeooo:rsid="00090e44"/>
    </style:style>
    <style:style style:name="T28" style:family="text">
      <style:text-properties style:font-name="Times New Roman" style:text-underline-style="solid" style:text-underline-width="auto" style:text-underline-color="font-color" officeooo:rsid="000ef947"/>
    </style:style>
    <style:style style:name="T29" style:family="text">
      <style:text-properties style:font-name="Times New Roman" style:text-underline-style="solid" style:text-underline-width="auto" style:text-underline-color="font-color" officeooo:rsid="001124d7"/>
    </style:style>
    <style:style style:name="T30" style:family="text">
      <style:text-properties style:font-name="Times New Roman" fo:language="hu" fo:country="HU" style:text-underline-style="solid" style:text-underline-width="auto" style:text-underline-color="font-color" officeooo:rsid="000ef947"/>
    </style:style>
    <style:style style:name="T31" style:family="text">
      <style:text-properties style:font-name="Times New Roman" fo:language="sk" fo:country="SK" style:text-underline-style="solid" style:text-underline-width="auto" style:text-underline-color="font-color" officeooo:rsid="00112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1">JAKSA</text:span><text:span text:style-name="T28"> s</text:span><text:span text:style-name="T27">.r.o., </text:span><text:span text:style-name="T28">P</text:span><text:span text:style-name="T29">luhová</text:span><text:span text:style-name="T30"> </text:span><text:span text:style-name="T31">31</text:span><text:span text:style-name="T27">, 9</text:span><text:span text:style-name="T29">00 28</text:span><text:span text:style-name="T27"> </text:span><text:span text:style-name="T29">Ivanka pri Dunaji</text:span></text:p>
      <text:p text:style-name="P2"/>
      <text:p text:style-name="P4"><text:span text:style-name="T6"/></text:p>
      <text:p text:style-name="P4"><text:span text:style-name="T6">IČO: </text:span><text:span text:style-name="T24">35 885 386</text:span><text:span text:style-name="T6"> </text:span></text:p>
      <text:p text:style-name="P5"><text:span text:style-name="T6">DIČ: </text:span><text:span text:style-name="T20">202</text:span><text:span text:style-name="T24">1817908</text:span></text:p>
      <text:p text:style-name="P5"><text:span text:style-name="T18">zapísaná</text:span><text:span text:style-name="T6"> v OR OS </text:span><text:span text:style-name="T8">Bratislava I.</text:span><text:span text:style-name="T6"> Odd.: Sro, vložka č. </text:span><text:span text:style-name="T24">31673</text:span><text:span text:style-name="T6">/</text:span><text:span text:style-name="T8">B</text:span></text:p>
      <text:p text:style-name="P3"/>
      <text:p text:style-name="P8"><text:span text:style-name="T1"><text:tab/><text:tab/><text:tab/><text:tab/><text:tab/><text:tab/><text:tab/><text:tab/><text:tab/></text:span></text:p>
      <text:p text:style-name="P8"><text:span text:style-name="T1"/></text:p>
      <text:p text:style-name="P8"><text:span text:style-name="T1"/></text:p>
      <text:p text:style-name="P8"><text:span text:style-name="T1"><text:tab/><text:tab/><text:tab/><text:tab/><text:tab/><text:tab/><text:tab/><text:tab/><text:tab/>Daňový úrad </text:span><text:span text:style-name="T2">Senec</text:span></text:p>
      <text:p text:style-name="P6"><text:span text:style-name="T1"><text:tab/><text:tab/><text:tab/><text:tab/><text:tab/><text:tab/><text:tab/><text:tab/><text:tab/></text:span></text:p>
      <text:p text:style-name="P6"><text:span text:style-name="T1"><text:tab/><text:tab/><text:tab/><text:tab/><text:tab/><text:tab/><text:tab/><text:tab/><text:tab/></text:span><text:span text:style-name="T2">Mierové námestie 17</text:span></text:p>
      <text:p text:style-name="P6"><text:span text:style-name="T1"><text:tab/><text:tab/><text:tab/><text:tab/><text:tab/><text:tab/><text:tab/><text:tab/><text:tab/>9</text:span><text:span text:style-name="T2">03 01 Senec</text:span></text:p>
      <text:p text:style-name="P6"/>
      <text:p text:style-name="P6"/>
      <text:p text:style-name="P6"/>
      <text:p text:style-name="P6"/>
      <text:p text:style-name="P14"><text:span text:style-name="T3">Vec: <text:s text:c="5"/></text:span><text:span text:style-name="T13">Oznámenie</text:span></text:p>
      <text:p text:style-name="P7"/>
      <text:p text:style-name="P7"><text:span text:style-name="T14"><text:tab/>Spoločnosť <text:s/></text:span><text:span text:style-name="T17">JAKSA </text:span><text:span text:style-name="T23">s.r.o</text:span><text:span text:style-name="T16">., </text:span><text:span text:style-name="T22">P</text:span><text:span text:style-name="T26">luhová 31</text:span><text:span text:style-name="T16">, </text:span><text:span text:style-name="T17">900 28 Ivanka pri Dunaji</text:span><text:span text:style-name="T15">,</text:span><text:span text:style-name="T14"> </text:span><text:span text:style-name="T6">IČO: </text:span><text:span text:style-name="T25">35 885 386</text:span><text:span text:style-name="T6">, DIČ: </text:span><text:span text:style-name="T7">202</text:span><text:span text:style-name="T25">1817908</text:span><text:span text:style-name="T6">, zapísaná v OR OS </text:span><text:span text:style-name="T8">Bratislava I.</text:span><text:span text:style-name="T6">, Odd.: Sro, vložka č. </text:span><text:span text:style-name="T8">31673/B</text:span><text:span text:style-name="T6"> oznamuje príslušnému Daňovému úradu </text:span><text:span text:style-name="T8">Senec, </text:span><text:span text:style-name="T6">že valné zhromaždenie spoločnosti na rokovaní riadneho valného zhromaždenia dňa 30.06.2014</text:span></text:p>
      <text:list xml:id="list7372744945280709905" text:style-name="WWNum1">
        <text:list-item>
          <text:p text:style-name="P9"><text:span text:style-name="T6">schválilo ú</text:span><text:span text:style-name="T9">čtovnú závierku za účtovné obdobie od 1.1.2023 do 31.12.2013 , tzn. účtovnú závierku zostavenú ku dňu 31.12.2013,</text:span></text:p>
        </text:list-item>
        <text:list-item>
          <text:p text:style-name="P10"><text:span text:style-name="T11">schválilo návrh o tom, že strata vo výške 40.935,68 Eur bude zaúčtovaná na účet 429 – Neuhradená strata minulých období.</text:span></text:p>
        </text:list-item>
      </text:list>
      <text:p text:style-name="P7"/>
      <text:p text:style-name="P11"/>
      <text:p text:style-name="P11"><text:span text:style-name="T3">V </text:span><text:span text:style-name="T5">Ivanke pri Dunaji</text:span><text:span text:style-name="T3">, dňa 30.06.2014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3"><text:tab/></text:span></text:p>
      <text:p text:style-name="P12"><text:span text:style-name="T3"><text:tab/></text:span></text:p>
      <text:p text:style-name="P13"><text:span text:style-name="T12"><text:tab/><text:tab/> <text:s text:c="14"/></text:span><text:span text:style-name="T3">konateľ </text:span><text:span text:style-name="T4">spoločnosti</text:span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4:19:40.59</dc:date>
    <meta:editing-cycles>4</meta:editing-cycles>
    <meta:editing-duration>PT11S</meta:editing-duration>
    <meta:generator>LibreOffice/4.0.0.3$Windows_x86 LibreOffice_project/7545bee9c2a0782548772a21bc84a9dcc583b89</meta:generator>
    <meta:print-date>2014-07-04T14:00:52.63</meta:print-date>
    <meta:document-statistic meta:table-count="0" meta:image-count="0" meta:object-count="0" meta:page-count="1" meta:paragraph-count="17" meta:word-count="127" meta:character-count="864" meta:non-whitespace-character-count="679"/>
    <meta:template xlink:type="simple" xlink:actuate="onRequest" xlink:title="Normal" xlink:href=""/>
  </office:meta>
</office:document-meta>
</file>