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o tom, že prislušný orgán schválil individuálnu účtovnú závierku spoločnosti MK MÓDA, s.r.o., so sídlom Prešovská 5/A, 064 01 Stará Ľubovňa, IČO:36499498, zapísana v OR OS Prešov, oddiel: Sro, vložka číslo: 15555/P.</text:p>
      <text:p text:style-name="P1"/>
      <text:p text:style-name="P1"/>
      <text:p text:style-name="P1"/>
      <text:p text:style-name="P1"><text:span text:style-name="T1">Účtovná závierka za účtovné obdobie od 1.1.2013 do 31.12.2013, tzn. účtovná závierka zostavená</text:span></text:p>
      <text:p text:style-name="P1"><text:span text:style-name="T1">k 31.12.2013, bola valným zhromaždením schválená 30.6.2014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V Starej Ľubovni 7.7.2014 <text:s text:c="49"/>Mgr. Róbert Keda – konateľ spoločnosti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4:07:56.87</meta:creation-date>
    <meta:print-date>2014-07-07T14:22:51.03</meta:print-date>
    <meta:document-statistic meta:table-count="0" meta:image-count="0" meta:object-count="0" meta:page-count="1" meta:paragraph-count="4" meta:word-count="65" meta:character-count="516"/>
    <dc:date>2014-07-07T14:23:31.30</dc:date>
    <meta:editing-duration>PT00H00M14S</meta:editing-duration>
    <meta:editing-cycles>1</meta:editing-cycles>
    <meta:generator>OpenOffice.org/3.2$Win32 OpenOffice.org_project/320m19$Build-9505</meta:generator>
  </office:meta>
</office:document-meta>
</file>